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tylus BT" svg:font-family="'Stylus BT', 'Century Gothic'"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rsid="0032ee5f" officeooo:paragraph-rsid="0010b525" style:font-name-asian="Times New Roman" style:font-size-asian="11pt" style:font-weight-asian="normal" style:font-name-complex="Verdana" style:font-size-complex="11pt" style:font-weight-complex="normal"/>
    </style:style>
    <style:style style:name="P2"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fo:font-weight="bold" officeooo:paragraph-rsid="0010b525" style:font-size-asian="11pt" style:font-style-asian="italic" style:font-weight-asian="bold" style:font-size-complex="11pt" style:font-style-complex="normal" style:font-weight-complex="normal"/>
    </style:style>
    <style:style style:name="P3" style:family="paragraph" style:parent-style-name="Default">
      <style:text-properties style:text-line-through-style="none" style:text-line-through-type="none" fo:font-size="11pt" style:text-underline-style="none" fo:font-weight="bold" officeooo:paragraph-rsid="0010b525" style:font-size-asian="11pt" style:font-weight-asian="bold"/>
    </style:style>
    <style:style style:name="P4" style:family="paragraph" style:parent-style-name="Default">
      <style:paragraph-properties fo:text-align="center" style:justify-single-word="false"/>
      <style:text-properties style:text-line-through-style="none" style:text-line-through-type="none" fo:font-size="11pt" style:text-underline-style="none" fo:font-weight="bold" officeooo:paragraph-rsid="0010b525" style:font-size-asian="11pt" style:font-weight-asian="bold"/>
    </style:style>
    <style:style style:name="P5" style:family="paragraph" style:parent-style-name="Default">
      <style:text-properties style:text-line-through-style="none" style:text-line-through-type="none" fo:font-size="11pt" style:text-underline-style="none" officeooo:paragraph-rsid="0010b525" style:font-size-asian="11pt"/>
    </style:style>
    <style:style style:name="P6" style:family="paragraph" style:parent-style-name="Default">
      <style:paragraph-properties fo:text-align="justify" style:justify-single-word="false"/>
      <style:text-properties fo:font-variant="normal" fo:text-transform="none" style:use-window-font-color="true" style:font-name="Arial" fo:font-size="11pt" fo:letter-spacing="normal" fo:font-style="normal" fo:font-weight="normal" officeooo:rsid="00556ac7" officeooo:paragraph-rsid="0010b525" fo:background-color="transparent" style:font-name-asian="Verdana" style:font-size-asian="11pt" style:font-weight-asian="normal" style:font-name-complex="Verdana" style:font-size-complex="11pt" style:font-weight-complex="normal"/>
    </style:style>
    <style:style style:name="P7" style:family="paragraph" style:parent-style-name="Default">
      <style:paragraph-properties fo:text-align="justify" style:justify-single-word="false"/>
      <style:text-properties style:font-name="Verdana" fo:font-size="11pt" officeooo:paragraph-rsid="0010b525" style:font-size-asian="11pt" style:font-size-complex="11pt"/>
    </style:style>
    <style:style style:name="P8" style:family="paragraph" style:parent-style-name="Default">
      <style:paragraph-properties fo:text-align="justify" style:justify-single-word="false"/>
      <style:text-properties style:font-name="Arial" fo:font-size="11pt" officeooo:paragraph-rsid="0010b525" style:font-size-asian="11pt" style:font-size-complex="11pt"/>
    </style:style>
    <style:style style:name="P9" style:family="paragraph" style:parent-style-name="Default">
      <style:text-properties style:font-name="Arial" fo:font-size="11pt" officeooo:paragraph-rsid="0010b525" style:font-size-asian="11pt"/>
    </style:style>
    <style:style style:name="P10" style:family="paragraph" style:parent-style-name="Default">
      <style:paragraph-properties fo:text-align="justify" style:justify-single-word="false"/>
      <style:text-properties style:font-name="Arial" fo:font-size="11pt" fo:font-style="normal" fo:font-weight="bold" officeooo:paragraph-rsid="0010b525" style:font-size-asian="11pt" style:font-style-asian="normal" style:font-weight-asian="bold" style:font-size-complex="11pt" style:font-style-complex="normal" style:font-weight-complex="bold"/>
    </style:style>
    <style:style style:name="P1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pt" style:text-underline-style="none" officeooo:paragraph-rsid="0010b525" style:font-size-asian="11pt"/>
    </style:style>
    <style:style style:name="P12" style:family="paragraph" style:parent-style-name="Default">
      <style:paragraph-properties fo:margin-left="0cm" fo:margin-right="0cm" fo:margin-top="0cm" fo:margin-bottom="0cm" loext:contextual-spacing="false" fo:text-indent="0cm" style:auto-text-indent="false"/>
      <style:text-properties style:font-name="Arial1" fo:font-size="11pt" officeooo:paragraph-rsid="0010b525" style:font-size-asian="11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officeooo:paragraph-rsid="0010b525" style:font-size-asian="11pt"/>
    </style:style>
    <style:style style:name="P14" style:family="paragraph" style:parent-style-name="Default">
      <style:paragraph-properties fo:margin-left="0cm" fo:margin-right="0cm" fo:margin-top="0cm" fo:margin-bottom="0.048cm" loext:contextual-spacing="false" fo:text-indent="0cm" style:auto-text-indent="false"/>
      <style:text-properties officeooo:paragraph-rsid="0010b525"/>
    </style:style>
    <style:style style:name="P15" style:family="paragraph" style:parent-style-name="Default">
      <style:paragraph-properties fo:margin-left="0cm" fo:margin-right="0cm" fo:margin-top="0cm" fo:margin-bottom="0.048cm" loext:contextual-spacing="false" fo:text-indent="0cm" style:auto-text-indent="false"/>
      <style:text-properties style:font-name="Arial1" fo:font-size="11pt" officeooo:paragraph-rsid="0010b525" style:font-size-asian="11pt"/>
    </style:style>
    <style:style style:name="P16"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10b525" style:font-size-asian="11pt" style:font-size-complex="11pt"/>
    </style:style>
    <style:style style:name="P17" style:family="paragraph" style:parent-style-name="Standard">
      <style:text-properties style:text-line-through-style="none" style:text-line-through-type="none" style:font-name="Arial" fo:font-size="11pt" style:text-underline-style="none" officeooo:paragraph-rsid="0010b525" style:font-size-asian="11pt" style:font-size-complex="11pt"/>
    </style:style>
    <style:style style:name="P18" style:family="paragraph" style:parent-style-name="Standard">
      <style:paragraph-properties fo:text-align="center" style:justify-single-word="false"/>
      <style:text-properties style:text-line-through-style="none" style:text-line-through-type="none" style:font-name="Arial" fo:font-size="11pt" style:text-underline-style="none" officeooo:paragraph-rsid="0010b525" style:font-size-asian="11pt" style:font-size-complex="11pt"/>
    </style:style>
    <style:style style:name="P19" style:family="paragraph" style:parent-style-name="Standard">
      <style:paragraph-properties fo:text-align="center" style:justify-single-word="false"/>
      <style:text-properties style:text-line-through-style="none" style:text-line-through-type="none" style:font-name="Arial" fo:font-size="11pt" style:text-underline-style="none" fo:font-weight="bold" officeooo:paragraph-rsid="0010b525" style:font-size-asian="11pt" style:font-weight-asian="bold" style:font-size-complex="11pt"/>
    </style:style>
    <style:style style:name="P20" style:family="paragraph" style:parent-style-name="Standard">
      <style:paragraph-properties fo:text-align="justify" style:justify-single-word="false"/>
      <style:text-properties style:text-line-through-style="none" style:text-line-through-type="none" style:font-name="Verdana" fo:font-size="11pt" style:text-underline-style="none" fo:font-weight="normal" officeooo:paragraph-rsid="0010b525" style:font-size-asian="11pt" style:font-weight-asian="normal" style:font-size-complex="11pt"/>
    </style:style>
    <style:style style:name="P21"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bold" officeooo:rsid="0047701e" officeooo:paragraph-rsid="0010b525"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normal" officeooo:rsid="004616fb" officeooo:paragraph-rsid="0010b525" style:font-size-asian="10pt" style:font-size-complex="10pt"/>
    </style:style>
    <style:style style:name="P23"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officeooo:rsid="004616fb" officeooo:paragraph-rsid="0010b525" style:font-size-asian="11pt" style:font-size-complex="11pt"/>
    </style:style>
    <style:style style:name="P24"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officeooo:rsid="00556ac7" officeooo:paragraph-rsid="0010b525" fo:background-color="transparent" style:font-name-asian="Verdana" style:font-size-asian="11pt" style:font-weight-asian="normal" style:font-name-complex="Verdana" style:font-size-complex="11pt" style:font-weight-complex="normal"/>
    </style:style>
    <style:style style:name="P25"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4616fb" officeooo:paragraph-rsid="0010b525" style:font-name-asian="Times New Roman" style:font-size-asian="11pt" style:font-weight-asian="bold" style:font-name-complex="Verdana" style:font-size-complex="11pt" style:font-weight-complex="bold"/>
    </style:style>
    <style:style style:name="P26"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32ee5f" officeooo:paragraph-rsid="0010b525" fo:background-color="transparent" style:font-name-asian="Verdana" style:font-size-asian="11pt" style:font-weight-asian="normal" style:font-name-complex="Verdana" style:font-size-complex="11pt" style:font-weight-complex="normal"/>
    </style:style>
    <style:style style:name="P27"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556ac7" officeooo:paragraph-rsid="0010b525" fo:background-color="transparent" style:font-name-asian="Verdana" style:font-size-asian="11pt" style:font-weight-asian="normal" style:font-name-complex="Verdana"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paragraph-rsid="0010b525" style:font-name-asian="Times New Roman" style:font-size-asian="11pt" style:font-weight-asian="normal" style:font-name-complex="Verdana" style:font-size-complex="11pt" style:font-weight-complex="normal"/>
    </style:style>
    <style:style style:name="P29" style:family="paragraph" style:parent-style-name="Standard">
      <style:paragraph-properties fo:text-align="justify" style:justify-single-word="false"/>
      <style:text-properties style:font-name="Arial" fo:font-size="11pt" officeooo:paragraph-rsid="0010b525" style:font-size-asian="11pt" style:font-size-complex="11pt"/>
    </style:style>
    <style:style style:name="P30" style:family="paragraph" style:parent-style-name="Standard">
      <style:text-properties style:font-name="Arial" fo:font-size="11pt" officeooo:paragraph-rsid="0010b525" style:font-size-asian="11pt" style:font-size-complex="11pt"/>
    </style:style>
    <style:style style:name="P31" style:family="paragraph" style:parent-style-name="Standard">
      <style:paragraph-properties fo:text-align="center" style:justify-single-word="false"/>
      <style:text-properties style:font-name="Arial" fo:font-size="11pt" officeooo:paragraph-rsid="0010b525" style:font-size-asian="11pt" style:font-size-complex="11pt"/>
    </style:style>
    <style:style style:name="P32" style:family="paragraph" style:parent-style-name="Standard">
      <style:text-properties style:font-name="Arial" fo:font-size="11pt" officeooo:paragraph-rsid="0010b525" style:font-size-asian="11pt"/>
    </style:style>
    <style:style style:name="P33" style:family="paragraph" style:parent-style-name="Standard">
      <style:paragraph-properties fo:text-align="justify" style:justify-single-word="false"/>
      <style:text-properties style:font-name="Arial" fo:font-size="11pt" officeooo:paragraph-rsid="0010b525" style:font-size-asian="11pt"/>
    </style:style>
    <style:style style:name="P34" style:family="paragraph" style:parent-style-name="Standard">
      <style:paragraph-properties fo:text-align="justify" style:justify-single-word="false"/>
      <style:text-properties style:font-name="Arial" fo:font-size="11pt" fo:font-style="normal" fo:font-weight="normal" officeooo:paragraph-rsid="0010b525" style:font-size-asian="11pt" style:font-style-asian="normal" style:font-weight-asian="normal" style:font-size-complex="11pt" style:font-style-complex="normal" style:font-weight-complex="normal"/>
    </style:style>
    <style:style style:name="P35" style:family="paragraph" style:parent-style-name="Standard">
      <style:text-properties style:font-name="Arial" officeooo:paragraph-rsid="0010b525"/>
    </style:style>
    <style:style style:name="P36" style:family="paragraph" style:parent-style-name="Standard">
      <style:paragraph-properties fo:text-align="justify" style:justify-single-word="false"/>
      <style:text-properties style:font-name="Arial" officeooo:paragraph-rsid="0010b525"/>
    </style:style>
    <style:style style:name="P37" style:family="paragraph" style:parent-style-name="Standard">
      <style:paragraph-properties fo:text-align="justify" style:justify-single-word="false"/>
      <style:text-properties officeooo:paragraph-rsid="0010b525"/>
    </style:style>
    <style:style style:name="P38" style:family="paragraph" style:parent-style-name="Standard">
      <style:paragraph-properties fo:text-align="justify" style:justify-single-word="false"/>
      <style:text-properties style:font-name="Verdana" fo:font-size="11pt" officeooo:paragraph-rsid="0010b525" style:font-size-asian="11pt" style:font-size-complex="11pt"/>
    </style:style>
    <style:style style:name="P39" style:family="paragraph" style:parent-style-name="Standard">
      <style:text-properties officeooo:paragraph-rsid="0010b525"/>
    </style:style>
    <style:style style:name="P40" style:family="paragraph" style:parent-style-name="Standard">
      <style:paragraph-properties fo:text-align="justify" style:justify-single-word="false"/>
      <style:text-properties style:font-name="Arial1" fo:font-size="11pt" officeooo:paragraph-rsid="0010b525" style:font-size-asian="11pt" style:font-size-complex="11pt"/>
    </style:style>
    <style:style style:name="P41" style:family="paragraph" style:parent-style-name="Standard">
      <style:paragraph-properties fo:text-align="justify" style:justify-single-word="false"/>
      <style:text-properties fo:font-size="11pt" fo:font-weight="bold" officeooo:rsid="004616fb" officeooo:paragraph-rsid="0010b525" style:font-size-asian="11pt" style:font-size-complex="11pt"/>
    </style:style>
    <style:style style:name="P42" style:family="paragraph" style:parent-style-name="Standard" style:list-style-name="L1">
      <style:paragraph-properties fo:text-align="justify" style:justify-single-word="false"/>
      <style:text-properties style:text-line-through-style="none" style:text-line-through-type="none" style:font-name="Arial" fo:font-size="11pt" fo:font-style="normal" style:text-underline-style="none" fo:font-weight="normal" officeooo:paragraph-rsid="0010b525" style:font-size-asian="11pt" style:font-style-asian="normal" style:font-weight-asian="normal" style:font-size-complex="11pt" style:font-style-complex="normal" style:font-weight-complex="normal"/>
    </style:style>
    <style:style style:name="P43" style:family="paragraph" style:parent-style-name="Standard" style:list-style-name="L2">
      <style:paragraph-properties fo:text-align="justify" style:justify-single-word="false"/>
      <style:text-properties style:text-line-through-style="none" style:text-line-through-type="none" style:font-name="Arial" fo:font-size="11pt" fo:font-style="normal" style:text-underline-style="none" officeooo:paragraph-rsid="0010b525" style:font-size-asian="11pt" style:font-style-asian="normal" style:font-size-complex="11pt"/>
    </style:style>
    <style:style style:name="P44" style:family="paragraph" style:parent-style-name="Standard" style:list-style-name="L2">
      <style:paragraph-properties fo:text-align="justify" style:justify-single-word="false"/>
      <style:text-properties style:text-line-through-style="none" style:text-line-through-type="none" style:font-name="Arial" fo:font-size="11pt" fo:font-style="italic" style:text-underline-style="none" officeooo:paragraph-rsid="0010b525" style:font-size-asian="11pt" style:font-style-asian="italic" style:font-size-complex="11pt"/>
    </style:style>
    <style:style style:name="T1" style:family="text">
      <style:text-properties fo:font-variant="normal" fo:text-transform="none" style:use-window-font-color="true" style:font-name="Arial" fo:letter-spacing="normal" fo:font-style="normal" style:font-weight-asian="bold" style:font-weight-complex="bold"/>
    </style:style>
    <style:style style:name="T2" style:family="text">
      <style:text-properties fo:font-variant="normal" fo:text-transform="none" style:use-window-font-color="true" style:font-name="Arial" fo:letter-spacing="normal" fo:font-style="normal" officeooo:rsid="0047701e" style:font-weight-asian="bold" style:font-weight-complex="bold"/>
    </style:style>
    <style:style style:name="T3" style:family="text">
      <style:text-properties fo:font-variant="normal" fo:text-transform="none" style:use-window-font-color="true" style:font-name="Arial" fo:letter-spacing="normal" fo:font-style="normal" fo:font-weight="normal" officeooo:rsid="00556ac7" fo:background-color="transparent" loext:char-shading-value="0" style:font-name-asian="Verdana" style:font-weight-asian="normal" style:font-name-complex="Verdana" style:font-weight-complex="normal"/>
    </style:style>
    <style:style style:name="T4" style:family="text">
      <style:text-properties fo:font-variant="normal" fo:text-transform="none" style:use-window-font-color="true" style:font-name="Arial" fo:letter-spacing="normal" fo:font-style="normal" fo:font-weight="normal" officeooo:rsid="0032ee5f" fo:background-color="transparent" loext:char-shading-value="0" style:font-name-asian="Verdana" style:font-weight-asian="normal" style:font-name-complex="Verdana" style:font-weight-complex="normal"/>
    </style:style>
    <style:style style:name="T5" style:family="text">
      <style:text-properties fo:font-variant="normal" fo:text-transform="none" style:use-window-font-color="true" style:font-name="Arial" fo:letter-spacing="normal" fo:font-style="normal" fo:font-weight="normal" officeooo:rsid="00583623" fo:background-color="transparent" loext:char-shading-value="0" style:font-name-asian="Verdana" style:font-weight-asian="normal" style:font-name-complex="Verdana" style:font-weight-complex="normal"/>
    </style:style>
    <style:style style:name="T6" style:family="text">
      <style:text-properties fo:font-variant="normal" fo:text-transform="none" style:use-window-font-color="true" style:font-name="Arial" fo:letter-spacing="normal" fo:font-style="normal" fo:font-weight="bold" officeooo:rsid="0032ee5f" fo:background-color="transparent" loext:char-shading-value="0" style:font-name-asian="Verdana" style:font-weight-asian="bold" style:font-name-complex="Verdana" style:font-weight-complex="bold"/>
    </style:style>
    <style:style style:name="T7" style:family="text">
      <style:text-properties fo:font-variant="normal" fo:text-transform="none" style:use-window-font-color="true" style:font-name="Arial" fo:letter-spacing="normal" fo:font-style="normal" fo:font-weight="bold" officeooo:rsid="00556ac7" fo:background-color="transparent" loext:char-shading-value="0" style:font-name-asian="Verdana" style:font-weight-asian="bold" style:font-name-complex="Verdana" style:font-weight-complex="bold"/>
    </style:style>
    <style:style style:name="T8"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4616fb" style:font-name-asian="Times New Roman" style:font-size-asian="11pt" style:font-weight-asian="bold" style:font-name-complex="Verdana" style:font-size-complex="11pt" style:font-weight-complex="bold"/>
    </style:style>
    <style:style style:name="T9"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32ee5f" fo:background-color="transparent" loext:char-shading-value="0" style:font-name-asian="Verdana" style:font-weight-asian="normal" style:font-name-complex="Verdana" style:font-weight-complex="normal"/>
    </style:style>
    <style:style style:name="T10"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68b380" fo:background-color="transparent" loext:char-shading-value="0" style:font-name-asian="Verdana" style:font-weight-asian="normal" style:font-name-complex="Verdana" style:font-weight-complex="normal"/>
    </style:style>
    <style:style style:name="T11"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556ac7" fo:background-color="transparent" loext:char-shading-value="0" style:font-name-asian="Verdana" style:font-weight-asian="normal" style:font-name-complex="Verdana" style:font-weight-complex="normal"/>
    </style:style>
    <style:style style:name="T12"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583623" fo:background-color="transparent" loext:char-shading-value="0" style:font-name-asian="Verdana" style:font-weight-asian="normal" style:font-name-complex="Verdana" style:font-weight-complex="normal"/>
    </style:style>
    <style:style style:name="T13" style:family="text">
      <style:text-properties fo:font-variant="normal" fo:text-transform="none" style:use-window-font-color="true" style:text-line-through-style="none" style:text-line-through-type="none" style:font-name="Arial" fo:letter-spacing="normal" fo:font-style="normal" style:text-underline-style="none" fo:font-weight="bold" officeooo:rsid="0032ee5f" fo:background-color="transparent" loext:char-shading-value="0" style:font-name-asian="Verdana" style:font-weight-asian="bold" style:font-name-complex="Verdana" style:font-weight-complex="bold"/>
    </style:style>
    <style:style style:name="T14" style:family="text">
      <style:text-properties fo:font-variant="normal" fo:text-transform="none" style:use-window-font-color="true" style:text-line-through-style="none" style:text-line-through-type="none" style:font-name="Arial" fo:letter-spacing="normal" fo:font-style="normal" style:text-underline-style="none" fo:font-weight="bold" officeooo:rsid="00556ac7" fo:background-color="transparent" loext:char-shading-value="0" style:font-name-asian="Verdana" style:font-weight-asian="bold" style:font-name-complex="Verdana" style:font-weight-complex="bold"/>
    </style:style>
    <style:style style:name="T15" style:family="text">
      <style:text-properties fo:font-variant="normal" fo:text-transform="none" style:use-window-font-color="true" style:text-line-through-style="none" style:text-line-through-type="none" style:font-name="Arial" fo:letter-spacing="normal" fo:font-style="normal" style:text-underline-style="solid" style:text-underline-width="auto" style:text-underline-color="font-color" fo:font-weight="normal" officeooo:rsid="0032ee5f" fo:background-color="transparent" loext:char-shading-value="0" style:font-name-asian="Verdana" style:font-weight-asian="normal" style:font-name-complex="Verdana" style:font-weight-complex="normal"/>
    </style:style>
    <style:style style:name="T16" style:family="text">
      <style:text-properties fo:font-variant="normal" fo:text-transform="none" style:use-window-font-color="true" style:text-line-through-style="none" style:text-line-through-type="none" style:font-name="Arial" fo:letter-spacing="normal" fo:font-style="normal" style:text-underline-style="solid" style:text-underline-width="auto" style:text-underline-color="font-color" fo:font-weight="normal" officeooo:rsid="0068b380" fo:background-color="transparent" loext:char-shading-value="0" style:font-name-asian="Verdana" style:font-weight-asian="normal" style:font-name-complex="Verdana" style:font-weight-complex="normal"/>
    </style:style>
    <style:style style:name="T17" style:family="text">
      <style:text-properties fo:font-variant="normal" fo:text-transform="none" style:use-window-font-color="true" style:text-line-through-style="none" style:text-line-through-type="none" fo:letter-spacing="normal" fo:font-style="normal" style:text-underline-style="none" fo:font-weight="normal" officeooo:rsid="00556ac7" fo:background-color="transparent" loext:char-shading-value="0" style:font-name-asian="Verdana" style:font-weight-asian="normal" style:font-name-complex="Verdana" style:font-weight-complex="normal"/>
    </style:style>
    <style:style style:name="T18" style:family="text">
      <style:text-properties fo:font-variant="normal" fo:text-transform="none" fo:color="#3333ff" style:font-name="Arial" fo:font-size="11pt" fo:letter-spacing="normal" fo:font-style="normal" style:text-underline-style="solid" style:text-underline-width="auto" style:text-underline-color="font-color" fo:font-weight="bold" officeooo:rsid="004616fb" style:font-size-asian="11pt" style:font-size-complex="11pt" loext:padding="0cm" loext:border="none"/>
    </style:style>
    <style:style style:name="T19" style:family="text">
      <style:text-properties fo:font-variant="normal" fo:text-transform="none" fo:color="#3333ff" style:font-name="Arial" fo:font-size="11pt" fo:letter-spacing="normal" fo:font-style="normal" fo:font-weight="normal" officeooo:rsid="004616fb" style:font-size-asian="11pt" style:font-size-complex="11pt"/>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officeooo:rsid="0032ee5f"/>
    </style:style>
    <style:style style:name="T22" style:family="text">
      <style:text-properties style:text-line-through-style="none" style:text-line-through-type="none" style:text-underline-style="none" officeooo:rsid="00586612"/>
    </style:style>
    <style:style style:name="T23" style:family="text">
      <style:text-properties style:text-line-through-style="none" style:text-line-through-type="none" style:text-underline-style="none" fo:font-weight="normal" style:font-weight-asian="normal"/>
    </style:style>
    <style:style style:name="T24" style:family="text">
      <style:text-properties style:text-line-through-style="none" style:text-line-through-type="none" style:text-underline-style="none" fo:font-weight="normal" officeooo:rsid="00496533" style:font-weight-asian="normal"/>
    </style:style>
    <style:style style:name="T25" style:family="text">
      <style:text-properties style:text-line-through-style="none" style:text-line-through-type="none" style:text-underline-style="none" officeooo:rsid="005ea9c6"/>
    </style:style>
    <style:style style:name="T26" style:family="text">
      <style:text-properties fo:font-weight="bold" style:font-weight-asian="bold" style:font-weight-complex="bold"/>
    </style:style>
    <style:style style:name="T27" style:family="text">
      <style:text-properties fo:font-size="11pt" style:font-size-asian="11pt"/>
    </style:style>
    <style:style style:name="T28" style:family="text">
      <style:text-properties fo:font-size="11pt" officeooo:rsid="004c7ec2" style:font-size-asian="11pt"/>
    </style:style>
    <style:style style:name="T29" style:family="text">
      <style:text-properties style:font-name="Arial1"/>
    </style:style>
    <style:style style:name="T30" style:family="text">
      <style:text-properties style:font-name="Arial1" fo:font-size="11pt" style:font-size-asian="11pt"/>
    </style:style>
    <style:style style:name="T31" style:family="text">
      <style:text-properties fo:font-style="italic" style:font-style-asian="italic" style:font-style-complex="italic"/>
    </style:style>
    <style:style style:name="T32" style:family="text">
      <style:text-properties style:font-name="Arial" fo:font-size="11pt" style:font-size-asian="11pt"/>
    </style:style>
    <style:style style:name="T33" style:family="text">
      <style:text-properties style:font-name="Arial" fo:font-size="11pt" style:font-size-asian="11pt" style:font-size-complex="11pt"/>
    </style:style>
    <style:style style:name="T34" style:family="text">
      <style:text-properties style:font-name="Arial" fo:font-size="11pt" officeooo:rsid="004c7ec2" style:font-size-asian="11pt"/>
    </style:style>
    <style:style style:name="T35" style:family="text">
      <style:text-properties style:font-name="Arial" fo:font-size="11pt" officeooo:rsid="00523a21" style:font-size-asian="11pt"/>
    </style:style>
    <style:style style:name="T36" style:family="text">
      <style:text-properties officeooo:rsid="00349568"/>
    </style:style>
    <style:style style:name="T37" style:family="text">
      <style:text-properties officeooo:rsid="004c7ec2"/>
    </style:style>
    <style:style style:name="T38" style:family="text">
      <style:text-properties officeooo:rsid="004c9605"/>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Allegato A) </text:span><text:span text:style-name="T2">SCHEMA DI DOMANDA</text:span></text:p>
      <text:p text:style-name="P21"/>
      <text:p text:style-name="P21"/>
      <text:p text:style-name="P22"/>
      <text:p text:style-name="P23"/>
      <text:p text:style-name="P28"><text:span text:style-name="T20"><text:s text:c="2"/></text:span><text:span text:style-name="T21"><text:tab/><text:tab/><text:tab/><text:tab/><text:tab/><text:tab/><text:tab/>Ente di Gestione d</text:span><text:span text:style-name="T22">ei</text:span><text:span text:style-name="T21"> Sacri Monti</text:span></text:p>
      <text:p text:style-name="P1"><text:tab/><text:tab/><text:tab/><text:tab/><text:tab/><text:tab/> <text:s text:c="2"/>c.a. Direttore Dr.ssa Elena De Filippis</text:p>
      <text:p text:style-name="P1"><text:tab/><text:tab/><text:tab/><text:tab/><text:tab/><text:tab/><text:tab/>Cascina Valperone n. 1</text:p>
      <text:p text:style-name="P1"><text:tab/><text:tab/><text:tab/><text:tab/><text:tab/><text:tab/><text:tab/>Ponzano Monferrato (AL)</text:p>
      <text:p text:style-name="P25"><text:s text:c="73"/></text:p>
      <text:p text:style-name="P37"><text:span text:style-name="T8"><text:tab/><text:tab/><text:tab/><text:tab/><text:tab/><text:tab/><text:tab/></text:span><text:span text:style-name="Strong_20_Emphasis"><text:span text:style-name="T18">segreteria@pec.sacri-monti.com</text:span></text:span><text:span text:style-name="T19"> </text:span></text:p>
      <text:p text:style-name="P22"/>
      <text:p text:style-name="P6"/>
      <text:p text:style-name="P38"><text:span text:style-name="T3">DOMANDA DI PARTECIPAZIONE BANDO DI CONCORSO PER ESAMI PER LA COPERTURA A </text:span>TEMPO INDETERMINATO, DI N. 1 POSTO DI “ISTRUTTORE AMMINISTRATIVO” –CATEGORIA C1, RISERVATO ALLE CATEGORIE PROTETTE DI CUI ALL’ART. 1 DELLA LEGGE N. 68/99 <text:span text:style-name="T4">da impiegare presso la sede</text:span><text:span text:style-name="T6"> </text:span><text:span text:style-name="T3">legale dell'Ente </text:span><text:span text:style-name="T5">situata </text:span><text:span text:style-name="T3">al </text:span><text:span text:style-name="T4"><text:s/>Sacro Monte di </text:span><text:span text:style-name="T3">Crea – Cascina Valperone 1 – Ponzano Monferrato (AL) , </text:span><text:span text:style-name="T7">oppure </text:span><text:span text:style-name="T3">presso la sede operativa <text:s/>del Sacro Monte di Belmonte – Via Ivrea 100 – Cuorgnè (TO)</text:span>.</text:p>
      <text:p text:style-name="P24"/>
      <text:p text:style-name="P7"><text:span text:style-name="T3">Il/La Sottoscritto/a ___________________________ nato/a il _____________________ a </text:span>___________________________________________ (Prov. _________ ), residente in ________________________________(Prov. _________), Via ____________________________________________________ n. ________ , C.A.P. ____________, tel. fisso __________________________________ cellulare _____________________________ email ______________________________ </text:p>
      <text:p text:style-name="P3"/>
      <text:p text:style-name="P4">CHIEDE </text:p>
      <text:p text:style-name="P20"/>
      <text:p text:style-name="P38"><text:span text:style-name="T23">di essere ammesso/a alla selezione pubblica in oggetto </text:span><text:span text:style-name="T9">da impiegare presso:</text:span><text:span text:style-name="T15"> </text:span><text:span text:style-name="T16">(indicare la sede di lavoro prescelta)</text:span></text:p>
      <text:p text:style-name="P26"/>
      <text:p text:style-name="P38"><text:span text:style-name="T10">[ ]</text:span><text:span text:style-name="T9"> </text:span><text:span text:style-name="T24">la</text:span><text:span text:style-name="T9"> sede</text:span><text:span text:style-name="T13"> </text:span><text:span text:style-name="T11">legale dell'Ente </text:span><text:span text:style-name="T12">situata </text:span><text:span text:style-name="T11">al </text:span><text:span text:style-name="T9"><text:s/>Sacro Monte di </text:span><text:span text:style-name="T11">Crea – Cascina Valperone 1 – Ponzano Monferrato (AL), </text:span></text:p>
      <text:p text:style-name="P38"><text:span text:style-name="T11"><text:s text:c="54"/></text:span><text:span text:style-name="T14">oppure <text:s/></text:span></text:p>
      <text:p text:style-name="P27"/>
      <text:p text:style-name="P38"><text:span text:style-name="T10">[ <text:s/>]</text:span><text:span text:style-name="T11"> la sede operativa <text:s/>del Sacro Monte di Belmonte – Via Ivrea 100 – Cuorgnè (TO)</text:span><text:span text:style-name="T23">.</text:span></text:p>
      <text:p text:style-name="P6"/>
      <text:p text:style-name="P3"/>
      <text:p text:style-name="P29"><text:span text:style-name="T17">A tal fine, ai sensi degli artt. 46 e 47 del D.P.R. n</text:span>° 445/2000 e consapevole che le dichiarazioni mendaci sono punibili ai sensi del medesimo D.P.R. N°445/2000.</text:p>
      <text:p text:style-name="P30"/>
      <text:p text:style-name="P31"><text:span text:style-name="T26">DICHIARA </text:span>(Barrare le caselle quando ricorre il caso) </text:p>
      <text:p text:style-name="P29"/>
      <text:p text:style-name="P30">1. Di essere cittadino/a (barrare la casella interessata): </text:p>
      <text:p text:style-name="P17"> italiano/a; </text:p>
      <text:p text:style-name="P17"> di altro Paese dell’Unione Europea, (specificare)____________________; </text:p>
      <text:p text:style-name="P17"> di altro Paese non appartenente all’Unione Europea (specificare) ______________________, familiare di ________________________ indicare il grado di parentela ____________________, nato a _________________, il __________________ residente a <text:s/>____________________cittadino di un Paese dell’Unione Europea (specificare)____________________ e di essere: </text:p>
      <text:p text:style-name="P30"/>
      <text:p text:style-name="P30"> iscritto anagraficamente nel Comune di _______________________________; </text:p>
      <text:p text:style-name="P30"> titolare del diritto di soggiorno; </text:p>
      <text:p text:style-name="P30"> titolare del diritto di soggiorno permanente; </text:p>
      <text:p text:style-name="P17"><text:soft-page-break/> di altro Paese non appartenente all’Unione Europea, (specificare) ________________________ </text:p>
      <text:p text:style-name="P17"/>
      <text:p text:style-name="P17">e di essere: </text:p>
      <text:p text:style-name="P11"/>
      <text:p text:style-name="P14"><text:span text:style-name="T27"> </text:span><text:span text:style-name="T30">iscritto anagraficamente nel Comune di _________________________ ; </text:span></text:p>
      <text:p text:style-name="P15"> titolare del permesso di soggiorno CE per soggiornanti di lungo periodo, rilasciato da ___________________________ in data____________________; </text:p>
      <text:p text:style-name="P15"> titolare dello <text:span text:style-name="T31">status</text:span> di rifugiato, riconosciuto da ______________________________in data _________________________; </text:p>
      <text:p text:style-name="P12"> titolare dello <text:span text:style-name="T31">status</text:span> di protezione sussidiaria riconosciuto da _____________________________ in data ___________________; </text:p>
      <text:p text:style-name="P13"/>
      <text:p text:style-name="P13">Se cittadino di uno Stato straniero, di possedere i seguenti ulteriori requisiti: </text:p>
      <text:p text:style-name="P8"/>
      <text:p text:style-name="P30">▪ godere dei diritti civili e politici nello stato di appartenenza; </text:p>
      <text:p text:style-name="P29">▪ essere in possesso, fatta eccezione della titolarità della cittadinanza italiana, di tutti gli <text:s/>altri requisiti previsti per i cittadini della Repubblica; </text:p>
      <text:p text:style-name="P39"><text:span text:style-name="T33">▪ avere adeguata conoscenza parlata e scritta della lingua italiana</text:span><text:span text:style-name="T29"> </text:span></text:p>
      <text:p text:style-name="P40"/>
      <text:p text:style-name="P29">2. di possedere l'idoneità fisica allo svolgimento delle funzioni inerenti l'impiego, requisito che verrà verificato dall'amministrazione al momento dell’assunzione.</text:p>
      <text:p text:style-name="P40"/>
      <text:p text:style-name="P29">3.<text:span text:style-name="T25"> </text:span><text:span text:style-name="T20">di godere dei diritti civili e politici non essendo stato escluso dall’elettorato politico attivo e di essere iscritto/a nelle liste elettorali del Comune di__________________________; </text:span></text:p>
      <text:p text:style-name="P16">◦ oppure, di non essere iscritto/a per i seguenti motivi: _____________________________________ ______________________________________________________________________________;</text:p>
      <text:p text:style-name="P16"/>
      <text:p text:style-name="P29">4. di non avere riportato condanne penali, e non essere stat<text:span text:style-name="T36">o</text:span> interdett<text:span text:style-name="T36">o</text:span> o sottoposto a misure che escludono, secondo le leggi vigenti, dagli impieghi presso gli enti locali, e di non avere procedimenti penali pendenti; </text:p>
      <text:p text:style-name="P29"><text:s/>oppure, di avere i seguenti procedimenti penali in corso: _________________________________________________________________________________________________________________; </text:p>
      <text:p text:style-name="P29"><text:s/>oppure, di aver riportato le seguenti condanne penali anche se sia stata concessa amnistia, condono, indulto o perdono giudiziale: ________________________________________________________ .</text:p>
      <text:p text:style-name="P29"/>
      <text:p text:style-name="P8"/>
      <text:p text:style-name="P29">5. <text:tab/>di non essere stat<text:span text:style-name="T36">o</text:span> rinviat<text:span text:style-name="T36">o</text:span> a giudizio, o condannat<text:span text:style-name="T36">o</text:span> con sentenza non ancora passata in giudicato, per reati che, se accertati con sentenza di condanna irrevocabile, comportino la sanzione disciplinare del licenziamento, in base al CCNL di comparto ed alla legge;</text:p>
      <text:p text:style-name="P29"/>
      <text:p text:style-name="P29">6. <text:tab/>di non essere stat<text:span text:style-name="T36">o</text:span> destituit<text:span text:style-name="T36">o</text:span> o dispensat<text:span text:style-name="T36">o</text:span> dall’impiego presso una pubblica amministrazione per persistente insufficiente rendimento o condanna penale; di non essere stat<text:span text:style-name="T36">o</text:span> dichiarat<text:span text:style-name="T36">o</text:span> decadut<text:span text:style-name="T36">o</text:span> da un impiego pubblico; di non aver subito un licenziamento disciplinare o un licenziamento per giusta causa dall’impiego presso una pubblica amministrazione; </text:p>
      <text:p text:style-name="P29"/>
      <text:p text:style-name="P29">7. <text:tab/>di non essere stat<text:span text:style-name="T36">o</text:span> licenziat<text:span text:style-name="T36">o</text:span>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p text:style-name="P8"/>
      <text:p text:style-name="P8"/>
      <text:p text:style-name="P29">8. <text:tab/>di essere in possesso del seguente titolo di studio <text:span text:style-name="T20">di scuola secondaria di secondo grado (maturità) o titolo di studio superiore,</text:span> <text:soft-page-break/>______________________________________________________________________________ conseguito il______________ <text:s/>presso ______________________________________________ con votazione ______________; </text:p>
      <text:p text:style-name="P29"/>
      <text:p text:style-name="P29">9. <text:tab/>essere iscritto alle liste di cui alla legge n. 68/1999, se disoccupato, o aver conseguito l'impiego tramite la legge n. 68/1999, se già occupato, e mantenere a tutt'oggi le percentuali di invalidità di cui alla legge n. 68/1999.Sono esclusi i soggetti appartenenti alle categorie di cui all'art.18 della L. n. 68/99</text:p>
      <text:p text:style-name="P29"/>
      <text:p text:style-name="P8"/>
      <text:p text:style-name="P35"><text:span text:style-name="T27">1</text:span><text:span text:style-name="T28">0</text:span><text:span text:style-name="T27">. <text:tab/>di essere <text:s/>in possesso della patente di guida di categoria B in corso di validità.</text:span></text:p>
      <text:p text:style-name="P32"/>
      <text:p text:style-name="P9"/>
      <text:p text:style-name="P39"><text:span text:style-name="T32">1</text:span><text:span text:style-name="T34">1</text:span><text:span text:style-name="T32">. <text:tab/>il possesso di seguenti eventuali titoli di precedenza o preferenza come individuati nell’art. 5 del D.P.R. n. 487/94 s.m.i. e nella tabella riportata nel presente bando <text:s/>(</text:span><text:span text:style-name="T35">A</text:span><text:span text:style-name="T32">llegato </text:span><text:span text:style-name="T35">B):</text:span><text:span text:style-name="T32"> _____________________________________________________________________</text:span><text:span text:style-name="T27"> ________________________________________________________________________</text:span></text:p>
      <text:p text:style-name="P33">______________________________________________________________________</text:p>
      <text:p text:style-name="P29"/>
      <text:p text:style-name="P8"/>
      <text:p text:style-name="P30">1<text:span text:style-name="T37">2</text:span>. <text:tab/>di essere a conoscenza che sia il requisito dell'iscrizione nelle liste del collocamento mirato, che quello relativo alla permanenza dello stato invalidante, dovranno essere posseduti alla data di stipula del contratto individuale di lavoro;</text:p>
      <text:p text:style-name="P30"/>
      <text:p text:style-name="P29">1<text:span text:style-name="T38">3</text:span>. <text:tab/>che le dichiarazioni rese in precedenza sono documentabili; </text:p>
      <text:p text:style-name="P29"/>
      <text:p text:style-name="P29">1<text:span text:style-name="T38">4</text:span>. <text:tab/>eventuale diritto all’esonero dalla preselezione ai sensi dell'articolo 20, comma 2 bis della legge 104/1992 in quanto portatore di handicap affetto da invalidità uguale o superiore all'80%;</text:p>
      <text:p text:style-name="P29"/>
      <text:p text:style-name="P30">1<text:span text:style-name="T38">5</text:span>. <text:tab/>di consentire il trattamento e l’utilizzo dei dati personali nel rispetto della normativa nazionale ed europea vigente in materia.</text:p>
      <text:p text:style-name="P30"/>
      <text:p text:style-name="P30">1<text:span text:style-name="T38">6</text:span>. <text:tab/><text:span text:style-name="T38">d</text:span>i aver prestato servizio presso enti pubblici nel seguente periodo: </text:p>
      <text:p text:style-name="P30">ente/azienda __________________________data inizio __________________ data fine ______________ causa di risoluzione________________________________________</text:p>
      <text:p text:style-name="P30">ente/azienda __________________________ data inizio __________________ data fine ______________ causa di risoluzione_____________________________________________</text:p>
      <text:p text:style-name="P16"/>
      <text:p text:style-name="P30">17.<text:tab/><text:span text:style-name="T38">d</text:span>i accettare incondizionatamente tutte le norme contenute nel bando di concorso. </text:p>
      <text:p text:style-name="P19"/>
      <text:p text:style-name="P19">AUTORIZZA </text:p>
      <text:p text:style-name="P16"/>
      <text:p text:style-name="P29"><text:span text:style-name="T20">l</text:span>’Ente di Gestione <text:span text:style-name="T38">dei Sacri Monti</text:span> all’utilizzo dei dati personali contenuti nella domanda per le finalità relative alla selezione, nel rispetto del Regolamento U.E. 2016/679. </text:p>
      <text:p text:style-name="P29"/>
      <text:p text:style-name="P8"/>
      <text:p text:style-name="P19">CHIEDE </text:p>
      <text:p text:style-name="P19"/>
      <text:p text:style-name="P36">che qualsiasi comunicazione relativa al presente concorso venga inviata al seguente <text:s/>domicilio: </text:p>
      <text:p text:style-name="P5"/>
      <text:p text:style-name="P5">Via ________________________________________________ n° ________ , C.A.P. ____________, Località _________________________________________________________ (Prov. ____________) </text:p>
      <text:p text:style-name="P5">Tel. ______________________________; email _____________________________ ; </text:p>
      <text:p text:style-name="P18"><text:soft-page-break/></text:p>
      <text:p text:style-name="P18"/>
      <text:p text:style-name="P18"/>
      <text:p text:style-name="P18">Allega: </text:p>
      <text:p text:style-name="P19"/>
      <text:list xml:id="list229102223" text:style-name="L1">
        <text:list-item>
          <text:p text:style-name="P42">fotocopia <text:s/>non autenticata di un documento d’identità in corso di validità;</text:p>
        </text:list-item>
        <text:list-item>
          <text:p text:style-name="P42"><text:s/>documentazione attestante la ricorrenza di una delle condizioni di cui all’art. 38 del D. Lgs. 165/2001 come modificato dall’art. 7 della Legge 97/2013 (solo per i cittadini extracomunitari);</text:p>
        </text:list-item>
        <text:list-item>
          <text:p text:style-name="P42">certificazione medica attestante l’eventuale tipo di ausilio e/o l’eventuale richiesta di tempi aggiuntivi, ai sensi della Legge 104/92 e smi;</text:p>
        </text:list-item>
        <text:list-item>
          <text:p text:style-name="P42">certificazione medica attestante la condizione di disabilità di cui all’art. 1 della <text:s/>Legge 68/1999 e smi che dà diritto di accedere al sistema per l’inserimento lavorativo dei disabili rilasciata, ai sensi dell’art. 1 comma 4 della Legge 68/1999 e <text:s/>smi, <text:s/>dalla competente Commissione Sanitaria istituita nell’Azienda Sanitaria territoriale, tenuto conto della residenza del disabile, oppure copia autenticata del verbale di invalidità attestante l’appartenenza ad una delle seguenti categorie:</text:p>
        </text:list-item>
      </text:list>
      <text:p text:style-name="P34"><text:tab/>a) invalidi civili (L. 68/1999 e smi art. 1 comma 1 lettera a);</text:p>
      <text:p text:style-name="P34"><text:tab/>b) invalidi di lavoro (L. 68/99 art. 1 comma 1 lettera b);</text:p>
      <text:p text:style-name="P2"/>
      <text:p text:style-name="P29"><text:span text:style-name="T20">La detta certificazione, a pena di esclusione, deve essere prodotta dai </text:span>candidati in originale o in copia autenticata.</text:p>
      <text:p text:style-name="P10"/>
      <text:p text:style-name="P29">Si considera copia autenticata quella rilasciata dalla Commissione stessa in conformità all’originale o in alternativa la semplice copia corredata da dichiarazione di conformità all’originale, di cui agli artt. 19 e 47 del D.P.R. 445/2000, sottoscritta dai candidati con allegata copia del documento di identità.</text:p>
      <text:p text:style-name="P29"/>
      <text:p text:style-name="P29">Si precisa, al riguardo, che i candidati, trattandosi di certificazione sanitaria, non potranno documentare, ai sensi del combinato disposto degli artt. 46 e 49 del D.P.R. 445/2000, il possesso della certificazione di disabilità tramite autocertificazione;</text:p>
      <text:list xml:id="list1616860293" text:style-name="L2">
        <text:list-item>
          <text:p text:style-name="P43">documentazione comprovante il possesso di eventuali titoli di precedenza o preferenza come individuati nell’art. 5 del D.P.R. n. 487/94 s.m.i. e nella tabella riportata nel presente bando (allegato B), ovvero una dichiarazione sostitutiva ai sensi del D.P.R. 445/2000. Nel caso si intenda avvalersi del titolo di preferenza di cui al n. 18 dell’elenco allegato B ( i coniugi e i non coniugati con riguardo al numero dei figli a carico) deve essere prodotta apposita dichiarazione.</text:p>
        </text:list-item>
        <text:list-item>
          <text:p text:style-name="P44">elenco di tutti gli allegati datato e firmato.</text:p>
        </text:list-item>
      </text:list>
      <text:p text:style-name="P8"/>
      <text:p text:style-name="P8"/>
      <text:p text:style-name="P8">Luogo __________________ </text:p>
      <text:p text:style-name="P5"/>
      <text:p text:style-name="P5"/>
      <text:p text:style-name="P5">data ________________ </text:p>
      <text:p text:style-name="P5"/>
      <text:p text:style-name="P5"/>
      <text:p text:style-name="P16"><text:tab/><text:tab/><text:tab/><text:tab/><text:tab/><text:tab/><text:tab/>Firma _____________________________ </text:p>
      <text:p text:style-name="P16"/>
      <text:p text:style-name="P16"/>
      <text:p text:style-name="P16"/>
      <text:p text:style-name="P16"/>
      <text:p text:style-name="P16"/>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tylus BT" svg:font-family="'Stylus BT', 'Century Gothic'"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color="#ff0000" style:font-name="Stylus BT" fo:font-family="'Stylus BT', 'Century Gothic'" style:font-family-generic="swiss" style:font-pitch="variable" style:font-name-complex="Stylus BT" style:font-family-complex="'Stylus BT', 'Century Gothic'"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Stylus BT" fo:font-family="'Stylus BT', 'Century Gothic'" style:font-family-generic="swiss" style:font-pitch="variable" fo:font-weight="bold" style:font-weight-asian="bold" style:font-name-complex="Stylus BT" style:font-family-complex="'Stylus BT', 'Century Gothic'"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name="Stylus BT" fo:font-family="'Stylus BT', 'Century Gothic'" style:font-family-generic="swiss" style:font-pitch="variable" fo:font-size="10pt" fo:font-weight="bold" style:font-size-asian="10pt" style:font-weight-asian="bold" style:font-name-complex="Stylus BT" style:font-family-complex="'Stylus BT', 'Century Gothic'" style:font-family-generic-complex="swiss" style:font-pitch-complex="variable" style:font-size-complex="10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Stylus BT" fo:font-family="'Stylus BT', 'Century Gothic'" style:font-family-generic="swiss" style:font-pitch="variable" style:font-name-complex="Stylus BT" style:font-family-complex="'Stylus BT', 'Century Gothic'"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Stylus BT" fo:font-family="'Stylus BT', 'Century Gothic'" style:font-family-generic="swiss" style:font-pitch="variable" style:font-name-complex="Stylus BT" style:font-family-complex="'Stylus BT', 'Century Gothic'" style:font-family-generic-complex="swiss"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Verdana1" fo:font-family="Verdana"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1:54:29.502000000</meta:creation-date>
    <dc:date>2019-09-10T11:55:08.965000000</dc:date>
    <meta:editing-duration>PT39S</meta:editing-duration>
    <meta:editing-cycles>1</meta:editing-cycles>
    <meta:generator>LibreOffice/6.1.0.3$Windows_X86_64 LibreOffice_project/efb621ed25068d70781dc026f7e9c5187a4decd1</meta:generator>
    <meta:document-statistic meta:table-count="0" meta:image-count="0" meta:object-count="0" meta:page-count="4" meta:paragraph-count="76" meta:word-count="1329" meta:character-count="10541" meta:non-whitespace-character-count="9038"/>
  </office:meta>
</office:document-meta>
</file>