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bbd7a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bbd7a" style:font-size-asian="12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officeooo:rsid="00207158" officeooo:paragraph-rsid="000bbd7a" style:font-size-asian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3f45f4" officeooo:paragraph-rsid="000bbd7a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text-align="end" style:justify-single-word="false"/>
      <style:text-properties fo:color="#0000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officeooo:paragraph-rsid="000bbd7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bd7a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bbd7a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0bbd7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bbd7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bbd7a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bbd7a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officeooo:paragraph-rsid="000bbd7a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21f58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207158" style:font-size-asian="12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officeooo:rsid="002175ee"/>
    </style:style>
    <style:style style:name="T8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fo:font-weight="normal" officeooo:rsid="003f45f4" style:font-name-asian="Times New Roma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87b56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65f5c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d98c2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fb1e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fo:color="#000000"/>
    </style:style>
    <style:style style:name="T16" style:family="text">
      <style:text-properties fo:color="#0000ff"/>
    </style:style>
    <style:style style:name="T17" style:family="text">
      <style:text-properties fo:color="#0000ff" officeooo:rsid="00207158"/>
    </style:style>
    <style:style style:name="T18" style:family="text">
      <style:text-properties officeooo:rsid="00207158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Responsabile della Prevenzione della Corruzione</text:p>
      <text:p text:style-name="P3">della Trasparenza e Integrità</text:p>
      <text:p text:style-name="P4">Ente di Gestione dei Sacri Monti</text:p>
      <text:p text:style-name="P5"><text:span text:style-name="T15">Email: </text:span><text:a xlink:type="simple" xlink:href="mailto:segreteria@sacri-monti.com" text:style-name="Internet_20_link" text:visited-style-name="Visited_20_Internet_20_Link"><text:span text:style-name="T16">segreteria@</text:span></text:a><text:a xlink:type="simple" xlink:href="mailto:segreteria@sacri-monti.com" text:style-name="Internet_20_link" text:visited-style-name="Visited_20_Internet_20_Link"><text:span text:style-name="T17">sacri-monti.com</text:span></text:a></text:p>
      <text:p text:style-name="P9"/>
      <text:p text:style-name="P9"/>
      <text:p text:style-name="P9"/>
      <text:p text:style-name="P9"/>
      <text:p text:style-name="P11"><text:span text:style-name="T9">OGGETTO: proposte, integrazioni ed osservazioni per l'aggiornamento </text:span><text:span text:style-name="T10">del</text:span><text:span text:style-name="T9">: PIANO TRIENNALE PER LA PREVENZIONE DELLA CORRUZIONE E PROGRAMMA TRIENNALE PER LA TRASPARENZA E L’INTEGRITA’ </text:span><text:span text:style-name="T11">20</text:span><text:span text:style-name="T13">2</text:span><text:span text:style-name="T14">1</text:span><text:span text:style-name="T11">-20</text:span><text:span text:style-name="T12">2</text:span><text:span text:style-name="T14">3</text:span><text:span text:style-name="T9">.</text:span></text:p>
      <text:p text:style-name="P10"/>
      <text:p text:style-name="P7">Il/la sottoscritto/a ..........................................................................................................…</text:p>
      <text:p text:style-name="P7"/>
      <text:p text:style-name="P12">nato/a a..................................................................... il.............................................................…</text:p>
      <text:p text:style-name="P12"/>
      <text:p text:style-name="P12">in qualità di....................................................................................... in rappresentanza di </text:p>
      <text:p text:style-name="P12"/>
      <text:p text:style-name="P11"><text:span text:style-name="T3">….................................................................................(*)con <text:s text:c="3"/></text:span><text:span text:style-name="T4">sede ………………………………….</text:span><text:span text:style-name="T3"> </text:span></text:p>
      <text:p text:style-name="P12"/>
      <text:p text:style-name="P11"><text:span text:style-name="T3">telefono ...................................… indirizzo email …........................................................ visti il Piano triennale della Prevenzione della Corruzione e il Programma triennale della Trasparenza ed Integrità del</text:span><text:span text:style-name="T4">l’ Ente di Gestione dei Sacri Monti attualmente in vigore; propone </text:span><text:span text:style-name="T3">le seguenti modifiche e/o integrazioni e/o osservazioni:</text:span></text:p>
      <text:p text:style-name="P6">….............................................................................................................................................………..</text:p>
      <text:p text:style-name="P7"/>
      <text:p text:style-name="P7">……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……..</text:p>
      <text:p text:style-name="P7"/>
      <text:p text:style-name="P6"><text:span text:style-name="T18">….............................................................................................................................................………</text:span>.</text:p>
      <text:p text:style-name="P13"/>
      <text:p text:style-name="P13">….............................................................................................................................................………..</text:p>
      <text:p text:style-name="P13"/>
      <text:p text:style-name="P13">….............................................................................................................................................……….</text:p>
      <text:p text:style-name="P13"/>
      <text:p text:style-name="P13">.............................................................................................................................................……….....</text:p>
      <text:p text:style-name="P13"/>
      <text:p text:style-name="P13">..............................................................................................................................................………....</text:p>
      <text:p text:style-name="P13"/>
      <text:p text:style-name="P13">.….........................................................................................................................................………....</text:p>
      <text:p text:style-name="P13"/>
      <text:p text:style-name="P13">............................................................................................................................................………......</text:p>
      <text:p text:style-name="P8">(per ogni proposta indicare chiaramente le motivazioni)</text:p>
      <text:p text:style-name="P8"/>
      <text:p text:style-name="P6">Data______________ FIRMA _________________________________________________</text:p>
      <text:p text:style-name="P18"><text:span text:style-name="T3">(*) </text:span><text:span text:style-name="T5">organizzazioni sindacali, associazioni di consumatori ed utenti, organizzazioni di categoria ecc.</text:span></text:p>
      <text:p text:style-name="P17"/>
      <text:p text:style-name="P17"/>
      <text:p text:style-name="P17"/>
      <text:p text:style-name="P17"/>
      <text:p text:style-name="P16"><text:soft-page-break/>PRIVACY</text:p>
      <text:p text:style-name="P14">In riferimento alle informazioni raccolte con il presente procedimento, si comunica quanto segue:</text:p>
      <text:p text:style-name="P6"><text:span text:style-name="T19">Finalità e modalità di trattamento dei dati</text:span>:</text:p>
      <text:p text:style-name="P8"/>
      <text:p text:style-name="P1"><text:span text:style-name="T8">i dati raccolti sono finalizzati all'istruttoria dei procedimenti di cui al presente avviso per l'aggiornamento del </text:span><text:span text:style-name="T1">PTPC e del PTTI e saranno trattati, manualmente e mediante sistemi informatici, al fine di poter garantire la sicurezza e riservatezza dei dati medesimi;</text:span></text:p>
      <text:p text:style-name="P1"><text:span text:style-name="T6">Natura del conferimento dei dati</text:span><text:span text:style-name="T1">:</text:span></text:p>
      <text:p text:style-name="P15">il conferimento dei dati richiesti è obbligatorio;</text:p>
      <text:p text:style-name="P1"><text:span text:style-name="T6">Conseguenze del rifiuto a fornire i dati</text:span><text:span text:style-name="T1">:</text:span></text:p>
      <text:p text:style-name="P15">in caso di rifiuto a fornire i dati, le proposte, le integrazioni od osservazioni fornite con la partecipazione alla presente consultazione verranno escluse;</text:p>
      <text:p text:style-name="P1"><text:span text:style-name="T6">Categorie di soggetti ai quali possono essere comunicati i dati o che possono venirne a conoscenza</text:span><text:span text:style-name="T1">: i dati conferiti possono essere trattati dal Responsabile della prevenzione della corruzione e della Trasparenza e Integrità nella misura strettamente necessaria al perseguimento dei fini istituzionali, ai sensi dell'art. 18 D. Lgs. 96/2003, comunicati ad altri soggetti pubblici nel rispetto di quanto previsto dagli artt. 18, 19, 20, 21 e 22 del medesimo Decreto;</text:span></text:p>
      <text:p text:style-name="P1"><text:span text:style-name="T6">Titolare e responsabile del trattamento dei dati</text:span><text:span text:style-name="T1">: il Titolare del trattamento dei dati è </text:span><text:span text:style-name="T7">l’Ente di Gestione dei Sacri Monti</text:span><text:span text:style-name="T1">.</text:span></text:p>
      <text:p text:style-name="P1"><text:span text:style-name="T6">Diritti dell'interessato</text:span><text:span text:style-name="T1">: in ogni momento l'interessato può esercitare i suoi diritti nei confronti del titolare del trattamento, ai sensi dell'art. 7 D. Lgs. 196/2003 che riconosce il diritto di poter accedere alle proprie informazioni e di conoscere le finalità, le modalità e la logica del trattamento, di poter richiedere la cancellazione, il blocco o la trasformazione in forma anonima dei dati trattati in violazione alla Legge, di opporsi al trattamento per motivi legittimi, di chiedere l'aggiornamento, l'integrazione dei dati trattati.</text:span></text:p>
      <text:p text:style-name="P1"><text:span text:style-name="T1">Per l'esercizio dei diritti previsti all'art. 7 l'interessato dovrà rivolgere richiesta scritta </text:span><text:span text:style-name="T2">all’Ente di Gestione dei Sacri Monti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0S</meta:editing-duration>
    <meta:editing-cycles>6</meta:editing-cycles>
    <meta:generator>LibreOffice/6.1.0.3$Windows_X86_64 LibreOffice_project/efb621ed25068d70781dc026f7e9c5187a4decd1</meta:generator>
    <dc:date>2020-11-03T21:18:14.942000000</dc:date>
    <meta:document-statistic meta:table-count="0" meta:image-count="0" meta:object-count="0" meta:page-count="2" meta:paragraph-count="36" meta:word-count="420" meta:character-count="4700" meta:non-whitespace-character-count="4311"/>
    <meta:user-defined meta:name="Info 1"/>
    <meta:user-defined meta:name="Info 2"/>
    <meta:user-defined meta:name="Info 3"/>
    <meta:user-defined meta:name="Info 4"/>
  </office:meta>
</office:document-meta>
</file>