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.102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en" fo:country="US" fo:font-weight="bold" officeooo:rsid="00090c79" officeooo:paragraph-rsid="00090c79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0cm" fo:margin-right="-0.035cm" fo:margin-top="0.102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4pt" fo:language="en" fo:country="US" style:font-name-asian="Calibri1" style:font-size-asian="14pt" style:font-name-complex="Calibri1" style:font-size-complex="12pt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0.195cm"/>
          <style:tab-stop style:position="12.418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0.467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35cm" fo:margin-top="0.028cm" fo:margin-bottom="0cm" loext:contextual-spacing="false" fo:line-height="0.467cm" fo:orphans="0" fo:widows="0" fo:text-indent="0cm" style:auto-text-indent="false">
        <style:tab-stops>
          <style:tab-stop style:position="4.763cm"/>
          <style:tab-stop style:position="8.008cm"/>
          <style:tab-stop style:position="15.84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35cm" fo:margin-top="0.028cm" fo:margin-bottom="0cm" loext:contextual-spacing="false" fo:line-height="0.467cm" fo:orphans="0" fo:widows="0" fo:text-indent="0cm" style:auto-text-indent="false">
        <style:tab-stops>
          <style:tab-stop style:position="9.066cm"/>
          <style:tab-stop style:position="15.73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016cm" fo:margin-bottom="0cm" loext:contextual-spacing="false" fo:line-height="0.459cm" fo:orphans="0" fo:widows="0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.016cm" fo:margin-bottom="0cm" loext:contextual-spacing="false" fo:line-height="0.459cm" fo:orphans="0" fo:widows="0"/>
      <style:text-properties style:font-name="Times New Roman" fo:font-size="12pt" fo:language="en" fo:country="US" fo:background-color="#ffff00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83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1.577cm" fo:margin-top="0cm" fo:margin-bottom="0cm" loext:contextual-spacing="false" fo:line-height="0.467cm" fo:text-align="start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025cm" fo:margin-bottom="0cm" loext:contextual-spacing="false" fo:line-height="0.423cm" fo:orphans="0" fo:widows="0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.03cm" fo:margin-bottom="0cm" loext:contextual-spacing="false" fo:line-height="0.423cm" fo:orphans="0" fo:widows="0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.011cm" fo:margin-bottom="0cm" loext:contextual-spacing="false" fo:line-height="0.212cm" fo:orphans="0" fo:widows="0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028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012cm" fo:margin-bottom="0cm" loext:contextual-spacing="false" fo:line-height="0.459cm" fo:orphans="0" fo:widows="0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081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.53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.088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10.742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fo:letter-spacing="0.002cm" fo:language="en" fo:country="US" style:font-name-asian="Calibri1" style:font-size-asian="12pt" style:font-name-complex="Calibri1" style:font-size-complex="12pt"/>
    </style:style>
    <style:style style:name="P25" style:family="paragraph" style:parent-style-name="Standard" style:master-page-name="Standard">
      <style:paragraph-properties fo:margin-left="0cm" fo:margin-right="-0.035cm" fo:margin-top="0.102cm" fo:margin-bottom="0cm" loext:contextual-spacing="false" fo:line-height="100%" fo:text-align="end" style:justify-single-word="false" fo:orphans="0" fo:widows="0" fo:text-indent="0cm" style:auto-text-indent="false" style:page-number="auto"/>
      <style:text-properties style:font-name="Times New Roman" fo:font-size="12pt" style:font-size-asian="12pt" style:font-size-complex="12pt"/>
    </style:style>
    <style:style style:name="P26" style:family="paragraph">
      <loext:graphic-properties draw:fill="none"/>
      <style:paragraph-properties fo:text-align="start" style:writing-mode="lr-tb"/>
    </style:style>
    <style:style style:name="T1" style:family="text">
      <style:text-properties fo:language="en" fo:country="US" style:font-name-asian="Calibri1" style:font-name-complex="Calibri1"/>
    </style:style>
    <style:style style:name="T2" style:family="text">
      <style:text-properties fo:language="en" fo:country="US" officeooo:rsid="000756cc" style:font-name-asian="Calibri1" style:font-name-complex="Calibri1"/>
    </style:style>
    <style:style style:name="T3" style:family="text">
      <style:text-properties fo:language="en" fo:country="US" officeooo:rsid="000706f9" style:font-name-asian="Calibri1" style:font-name-complex="Calibri1"/>
    </style:style>
    <style:style style:name="T4" style:family="text">
      <style:text-properties fo:language="en" fo:country="US" style:font-name-asian="Calibri1" style:font-name-complex="Calibri1" style:text-scale="101%"/>
    </style:style>
    <style:style style:name="T5" style:family="text">
      <style:text-properties fo:language="en" fo:country="US" style:font-name-asian="Calibri1" style:font-name-complex="Calibri1" style:text-scale="102%"/>
    </style:style>
    <style:style style:name="T6" style:family="text">
      <style:text-properties fo:language="en" fo:country="US" officeooo:rsid="0005dc45" style:font-name-asian="Calibri1" style:font-name-complex="Calibri1"/>
    </style:style>
    <style:style style:name="T7" style:family="text">
      <style:text-properties fo:language="en" fo:country="US" style:font-name-asian="Calibri1" style:font-name-complex="Calibri1" style:text-scale="104%"/>
    </style:style>
    <style:style style:name="T8" style:family="text">
      <style:text-properties fo:language="en" fo:country="US" style:font-name-asian="Calibri1" style:font-name-complex="Calibri1" style:text-scale="103%"/>
    </style:style>
    <style:style style:name="T9" style:family="text">
      <style:text-properties fo:language="en" fo:country="US" style:font-name-asian="Calibri1" style:font-name-complex="Calibri1" style:text-scale="106%"/>
    </style:style>
    <style:style style:name="T10" style:family="text">
      <style:text-properties fo:language="en" fo:country="US" style:font-name-asian="Times New Roman1" style:font-name-complex="Times New Roman1"/>
    </style:style>
    <style:style style:name="T11" style:family="text">
      <style:text-properties fo:language="en" fo:country="US" style:text-underline-style="solid" style:text-underline-width="auto" style:text-underline-color="#000000" style:font-name-asian="Calibri1" style:font-name-complex="Calibri1"/>
    </style:style>
    <style:style style:name="T12" style:family="text">
      <style:text-properties fo:language="en" fo:country="US" style:text-underline-style="solid" style:text-underline-width="auto" style:text-underline-color="#000000" style:font-name-asian="Times New Roman1" style:font-name-complex="Times New Roman1"/>
    </style:style>
    <style:style style:name="T13" style:family="text">
      <style:text-properties fo:language="en" fo:country="US" fo:font-weight="bold" style:font-name-asian="Calibri1" style:font-weight-asian="bold" style:font-name-complex="Calibri1" style:font-weight-complex="bold"/>
    </style:style>
    <style:style style:name="T14" style:family="text">
      <style:text-properties fo:language="en" fo:country="US" fo:font-weight="bold" style:font-name-asian="Calibri1" style:font-weight-asian="bold" style:font-name-complex="Calibri1" style:font-weight-complex="bold" style:text-scale="103%"/>
    </style:style>
    <style:style style:name="T15" style:family="text">
      <style:text-properties fo:language="en" fo:country="US" fo:font-weight="bold" style:font-name-asian="Calibri1" style:font-weight-asian="bold" style:font-name-complex="Calibri1" style:font-weight-complex="bold" style:text-scale="102%"/>
    </style:style>
    <style:style style:name="T16" style:family="text">
      <style:text-properties fo:language="en" fo:country="US" fo:font-weight="bold" style:font-name-asian="Calibri1" style:font-weight-asian="bold" style:font-name-complex="Calibri1" style:font-weight-complex="bold" style:text-scale="106%"/>
    </style:style>
    <style:style style:name="T17" style:family="text">
      <style:text-properties fo:language="en" fo:country="US" fo:font-weight="bold" style:font-name-asian="Times New Roman1" style:font-weight-asian="bold" style:font-name-complex="Times New Roman1" style:font-weight-complex="bold" style:text-scale="102%"/>
    </style:style>
    <style:style style:name="T18" style:family="text">
      <style:text-properties fo:letter-spacing="-0.009cm" fo:language="en" fo:country="US" style:font-name-asian="Times New Roman1" style:font-name-complex="Times New Roman1"/>
    </style:style>
    <style:style style:name="T19" style:family="text">
      <style:text-properties fo:letter-spacing="-0.009cm" fo:language="en" fo:country="US" officeooo:rsid="0005dc45" style:font-name-asian="Times New Roman1" style:font-name-complex="Times New Roman1"/>
    </style:style>
    <style:style style:name="T20" style:family="text">
      <style:text-properties fo:letter-spacing="-0.009cm" fo:language="en" fo:country="US" style:text-underline-style="solid" style:text-underline-width="auto" style:text-underline-color="#000000" style:font-name-asian="Calibri1" style:font-name-complex="Calibri1"/>
    </style:style>
    <style:style style:name="T21" style:family="text">
      <style:text-properties fo:letter-spacing="-0.002cm" fo:language="en" fo:country="US" style:font-name-asian="Calibri1" style:font-name-complex="Calibri1"/>
    </style:style>
    <style:style style:name="T22" style:family="text">
      <style:text-properties fo:letter-spacing="-0.002cm" fo:language="en" fo:country="US" officeooo:rsid="000706f9" style:font-name-asian="Calibri1" style:font-name-complex="Calibri1"/>
    </style:style>
    <style:style style:name="T23" style:family="text">
      <style:text-properties fo:letter-spacing="-0.002cm" fo:language="en" fo:country="US" style:font-name-asian="Calibri1" style:font-name-complex="Calibri1" style:text-scale="102%"/>
    </style:style>
    <style:style style:name="T24" style:family="text">
      <style:text-properties fo:letter-spacing="-0.002cm" fo:language="en" fo:country="US" style:font-name-asian="Calibri1" style:font-name-complex="Calibri1" style:text-scale="105%"/>
    </style:style>
    <style:style style:name="T25" style:family="text">
      <style:text-properties fo:letter-spacing="-0.002cm" fo:language="en" fo:country="US" style:font-name-asian="Calibri1" style:font-name-complex="Calibri1" style:text-scale="101%"/>
    </style:style>
    <style:style style:name="T26" style:family="text">
      <style:text-properties fo:letter-spacing="-0.002cm" fo:language="en" fo:country="US" style:font-name-asian="Calibri1" style:font-name-complex="Calibri1" style:text-scale="103%"/>
    </style:style>
    <style:style style:name="T27" style:family="text">
      <style:text-properties fo:letter-spacing="-0.002cm" fo:language="en" fo:country="US" fo:font-weight="bold" style:font-name-asian="Calibri1" style:font-weight-asian="bold" style:font-name-complex="Calibri1" style:font-weight-complex="bold"/>
    </style:style>
    <style:style style:name="T28" style:family="text">
      <style:text-properties fo:letter-spacing="-0.002cm" fo:language="en" fo:country="US" fo:font-weight="bold" officeooo:rsid="000756cc" style:font-name-asian="Calibri1" style:font-weight-asian="bold" style:font-name-complex="Calibri1" style:font-weight-complex="bold"/>
    </style:style>
    <style:style style:name="T29" style:family="text">
      <style:text-properties fo:letter-spacing="-0.002cm" fo:language="en" fo:country="US" fo:font-weight="bold" style:font-name-asian="Calibri1" style:font-weight-asian="bold" style:font-name-complex="Calibri1" style:font-weight-complex="bold" style:text-scale="103%"/>
    </style:style>
    <style:style style:name="T30" style:family="text">
      <style:text-properties fo:letter-spacing="-0.002cm" fo:language="en" fo:country="US" fo:font-weight="bold" style:font-name-asian="Calibri1" style:font-weight-asian="bold" style:font-name-complex="Calibri1" style:font-weight-complex="bold" style:text-scale="107%"/>
    </style:style>
    <style:style style:name="T31" style:family="text">
      <style:text-properties fo:letter-spacing="-0.002cm" fo:language="en" fo:country="US" fo:font-weight="bold" style:font-name-asian="Calibri1" style:font-weight-asian="bold" style:font-name-complex="Calibri1" style:font-weight-complex="bold" style:text-scale="102%"/>
    </style:style>
    <style:style style:name="T32" style:family="text">
      <style:text-properties fo:letter-spacing="0.002cm" fo:language="en" fo:country="US" style:font-name-asian="Calibri1" style:font-name-complex="Calibri1"/>
    </style:style>
    <style:style style:name="T33" style:family="text">
      <style:text-properties fo:letter-spacing="0.002cm" fo:language="en" fo:country="US" style:font-name-asian="Calibri1" style:font-name-complex="Calibri1" style:text-scale="99%"/>
    </style:style>
    <style:style style:name="T34" style:family="text">
      <style:text-properties fo:letter-spacing="0.002cm" fo:language="en" fo:country="US" style:font-name-asian="Calibri1" style:font-name-complex="Calibri1" style:text-scale="106%"/>
    </style:style>
    <style:style style:name="T35" style:family="text">
      <style:text-properties fo:letter-spacing="0.002cm" fo:language="en" fo:country="US" style:font-name-asian="Calibri1" style:font-name-complex="Calibri1" style:text-scale="103%"/>
    </style:style>
    <style:style style:name="T36" style:family="text">
      <style:text-properties fo:letter-spacing="0.002cm" fo:language="en" fo:country="US" style:font-name-asian="Calibri1" style:font-name-complex="Calibri1" style:text-scale="107%"/>
    </style:style>
    <style:style style:name="T37" style:family="text">
      <style:text-properties fo:letter-spacing="0.002cm" fo:language="en" fo:country="US" style:font-name-asian="Times New Roman1" style:font-name-complex="Times New Roman1"/>
    </style:style>
    <style:style style:name="T38" style:family="text">
      <style:text-properties fo:letter-spacing="0.002cm" fo:language="en" fo:country="US" fo:font-weight="bold" style:font-name-asian="Calibri1" style:font-weight-asian="bold" style:font-name-complex="Calibri1" style:font-weight-complex="bold"/>
    </style:style>
    <style:style style:name="T39" style:family="text">
      <style:text-properties fo:letter-spacing="0.002cm" fo:language="en" fo:country="US" fo:font-weight="bold" style:font-name-asian="Calibri1" style:font-weight-asian="bold" style:font-name-complex="Calibri1" style:font-weight-complex="bold" style:text-scale="107%"/>
    </style:style>
    <style:style style:name="T40" style:family="text">
      <style:text-properties fo:letter-spacing="0.002cm" fo:language="en" fo:country="US" fo:font-weight="bold" style:font-name-asian="Calibri1" style:font-weight-asian="bold" style:font-name-complex="Calibri1" style:font-weight-complex="bold" style:text-scale="103%"/>
    </style:style>
    <style:style style:name="T41" style:family="text">
      <style:text-properties fo:letter-spacing="0.002cm" fo:language="en" fo:country="US" fo:font-weight="bold" style:font-name-asian="Calibri1" style:font-weight-asian="bold" style:font-name-complex="Calibri1" style:font-weight-complex="bold" style:text-scale="102%"/>
    </style:style>
    <style:style style:name="T42" style:family="text">
      <style:text-properties fo:letter-spacing="-0.011cm" fo:language="en" fo:country="US" style:font-name-asian="Times New Roman1" style:font-name-complex="Times New Roman1"/>
    </style:style>
    <style:style style:name="T43" style:family="text">
      <style:text-properties fo:letter-spacing="-0.004cm" fo:language="en" fo:country="US" style:font-name-asian="Calibri1" style:font-name-complex="Calibri1"/>
    </style:style>
    <style:style style:name="T44" style:family="text">
      <style:text-properties fo:letter-spacing="-0.004cm" fo:language="en" fo:country="US" style:font-name-asian="Calibri1" style:font-name-complex="Calibri1" style:text-scale="101%"/>
    </style:style>
    <style:style style:name="T45" style:family="text">
      <style:text-properties fo:letter-spacing="-0.004cm" fo:language="en" fo:country="US" style:font-name-asian="Calibri1" style:font-name-complex="Calibri1" style:text-scale="104%"/>
    </style:style>
    <style:style style:name="T46" style:family="text">
      <style:text-properties fo:letter-spacing="-0.004cm" fo:language="en" fo:country="US" fo:font-weight="bold" style:font-name-asian="Calibri1" style:font-weight-asian="bold" style:font-name-complex="Calibri1" style:font-weight-complex="bold"/>
    </style:style>
    <style:style style:name="T47" style:family="text">
      <style:text-properties fo:letter-spacing="-0.005cm" fo:language="en" fo:country="US" style:font-name-asian="Times New Roman1" style:font-name-complex="Times New Roman1"/>
    </style:style>
    <style:style style:name="T48" style:family="text">
      <style:text-properties fo:letter-spacing="-0.005cm" fo:language="en" fo:country="US" style:font-name-asian="Calibri1" style:font-name-complex="Calibri1"/>
    </style:style>
    <style:style style:name="T49" style:family="text">
      <style:text-properties fo:letter-spacing="-0.005cm" fo:language="en" fo:country="US" fo:font-weight="bold" style:font-name-asian="Calibri1" style:font-weight-asian="bold" style:font-name-complex="Calibri1" style:font-weight-complex="bold"/>
    </style:style>
    <style:style style:name="T50" style:family="text">
      <style:text-properties fo:letter-spacing="-0.005cm" fo:language="en" fo:country="US" fo:font-weight="bold" style:font-name-asian="Calibri1" style:font-weight-asian="bold" style:font-name-complex="Calibri1" style:font-weight-complex="bold" style:text-scale="101%"/>
    </style:style>
    <style:style style:name="T51" style:family="text">
      <style:text-properties fo:letter-spacing="-0.012cm" fo:language="en" fo:country="US" style:font-name-asian="Times New Roman1" style:font-name-complex="Times New Roman1"/>
    </style:style>
    <style:style style:name="T52" style:family="text">
      <style:text-properties fo:letter-spacing="-0.007cm" fo:language="en" fo:country="US" style:font-name-asian="Times New Roman1" style:font-name-complex="Times New Roman1"/>
    </style:style>
    <style:style style:name="T53" style:family="text">
      <style:text-properties fo:letter-spacing="0.004cm" fo:language="en" fo:country="US" style:font-name-asian="Times New Roman1" style:font-name-complex="Times New Roman1"/>
    </style:style>
    <style:style style:name="T54" style:family="text">
      <style:text-properties fo:letter-spacing="0.004cm" fo:language="en" fo:country="US" style:font-name-asian="Calibri1" style:font-name-complex="Calibri1"/>
    </style:style>
    <style:style style:name="T55" style:family="text">
      <style:text-properties fo:letter-spacing="0.005cm" fo:language="en" fo:country="US" style:font-name-asian="Times New Roman1" style:font-name-complex="Times New Roman1"/>
    </style:style>
    <style:style style:name="T56" style:family="text">
      <style:text-properties fo:letter-spacing="0.007cm" fo:language="en" fo:country="US" style:font-name-asian="Times New Roman1" style:font-name-complex="Times New Roman1"/>
    </style:style>
    <style:style style:name="T57" style:family="text">
      <style:text-properties fo:letter-spacing="-0.014cm" fo:language="en" fo:country="US" style:font-name-asian="Times New Roman1" style:font-name-complex="Times New Roman1"/>
    </style:style>
    <style:style style:name="T58" style:family="text">
      <style:text-properties fo:letter-spacing="0.046cm" fo:language="en" fo:country="US" style:font-name-asian="Times New Roman1" style:font-name-complex="Times New Roman1"/>
    </style:style>
    <style:style style:name="T59" style:family="text">
      <style:text-properties fo:letter-spacing="0.014cm" fo:language="en" fo:country="US" style:font-name-asian="Times New Roman1" style:font-name-complex="Times New Roman1"/>
    </style:style>
    <style:style style:name="T60" style:family="text">
      <style:text-properties fo:letter-spacing="0.014cm" fo:language="en" fo:country="US" fo:font-weight="bold" officeooo:rsid="0005dc45" style:font-name-asian="Times New Roman1" style:font-weight-asian="bold" style:font-name-complex="Times New Roman1" style:font-weight-complex="bold"/>
    </style:style>
    <style:style style:name="T61" style:family="text">
      <style:text-properties fo:letter-spacing="0.019cm" fo:language="en" fo:country="US" style:font-name-asian="Times New Roman1" style:font-name-complex="Times New Roman1"/>
    </style:style>
    <style:style style:name="T62" style:family="text">
      <style:text-properties fo:letter-spacing="0.019cm" fo:language="en" fo:country="US" fo:font-weight="bold" style:font-name-asian="Times New Roman1" style:font-weight-asian="bold" style:font-name-complex="Times New Roman1" style:font-weight-complex="bold"/>
    </style:style>
    <style:style style:name="T63" style:family="text">
      <style:text-properties fo:letter-spacing="0.067cm" fo:language="en" fo:country="US" fo:font-weight="bold" style:font-name-asian="Times New Roman1" style:font-weight-asian="bold" style:font-name-complex="Times New Roman1" style:font-weight-complex="bold"/>
    </style:style>
    <style:style style:name="T64" style:family="text">
      <style:text-properties fo:letter-spacing="0.079cm" fo:language="en" fo:country="US" fo:font-weight="bold" style:font-name-asian="Times New Roman1" style:font-weight-asian="bold" style:font-name-complex="Times New Roman1" style:font-weight-complex="bold"/>
    </style:style>
    <style:style style:name="T65" style:family="text">
      <style:text-properties fo:letter-spacing="0.06cm" fo:language="en" fo:country="US" fo:font-weight="bold" style:font-name-asian="Times New Roman1" style:font-weight-asian="bold" style:font-name-complex="Times New Roman1" style:font-weight-complex="bold"/>
    </style:style>
    <style:style style:name="T66" style:family="text">
      <style:text-properties fo:letter-spacing="0.092cm" fo:language="en" fo:country="US" fo:font-weight="bold" style:font-name-asian="Times New Roman1" style:font-weight-asian="bold" style:font-name-complex="Times New Roman1" style:font-weight-complex="bold"/>
    </style:style>
    <style:style style:name="T67" style:family="text">
      <style:text-properties fo:letter-spacing="0.069cm" fo:language="en" fo:country="US" fo:font-weight="bold" style:font-name-asian="Times New Roman1" style:font-weight-asian="bold" style:font-name-complex="Times New Roman1" style:font-weight-complex="bold"/>
    </style:style>
    <style:style style:name="T68" style:family="text">
      <style:text-properties fo:letter-spacing="0.076cm" fo:language="en" fo:country="US" fo:font-weight="bold" style:font-name-asian="Times New Roman1" style:font-weight-asian="bold" style:font-name-complex="Times New Roman1" style:font-weight-complex="bold"/>
    </style:style>
    <style:style style:name="T69" style:family="text">
      <style:text-properties fo:letter-spacing="0.056cm" fo:language="en" fo:country="US" fo:font-weight="bold" style:font-name-asian="Times New Roman1" style:font-weight-asian="bold" style:font-name-complex="Times New Roman1" style:font-weight-complex="bold"/>
    </style:style>
    <style:style style:name="T70" style:family="text">
      <style:text-properties fo:letter-spacing="0.058cm" fo:language="en" fo:country="US" fo:font-weight="bold" style:font-name-asian="Times New Roman1" style:font-weight-asian="bold" style:font-name-complex="Times New Roman1" style:font-weight-complex="bold"/>
    </style:style>
    <style:style style:name="T71" style:family="text">
      <style:text-properties fo:letter-spacing="0.083cm" fo:language="en" fo:country="US" fo:font-weight="bold" style:font-name-asian="Times New Roman1" style:font-weight-asian="bold" style:font-name-complex="Times New Roman1" style:font-weight-complex="bold"/>
    </style:style>
    <style:style style:name="T72" style:family="text">
      <style:text-properties fo:letter-spacing="0.074cm" fo:language="en" fo:country="US" fo:font-weight="bold" style:font-name-asian="Times New Roman1" style:font-weight-asian="bold" style:font-name-complex="Times New Roman1" style:font-weight-complex="bold"/>
    </style:style>
    <style:style style:name="T73" style:family="text">
      <style:text-properties fo:letter-spacing="0.085cm" fo:language="en" fo:country="US" fo:font-weight="bold" style:font-name-asian="Times New Roman1" style:font-weight-asian="bold" style:font-name-complex="Times New Roman1" style:font-weight-complex="bold"/>
    </style:style>
    <style:style style:name="T74" style:family="text">
      <style:text-properties fo:letter-spacing="0.028cm" fo:language="en" fo:country="US" fo:font-weight="bold" style:font-name-asian="Times New Roman1" style:font-weight-asian="bold" style:font-name-complex="Times New Roman1" style:font-weight-complex="bold"/>
    </style:style>
    <style:style style:name="T75" style:family="text">
      <style:text-properties fo:letter-spacing="0.026cm" fo:language="en" fo:country="US" fo:font-weight="bold" style:font-name-asian="Times New Roman1" style:font-weight-asian="bold" style:font-name-complex="Times New Roman1" style:font-weight-complex="bold"/>
    </style:style>
    <style:style style:name="T76" style:family="text">
      <style:text-properties fo:letter-spacing="0.018cm" fo:language="en" fo:country="US" fo:font-weight="bold" style:font-name-asian="Times New Roman1" style:font-weight-asian="bold" style:font-name-complex="Times New Roman1" style:font-weight-complex="bold"/>
    </style:style>
    <style:style style:name="T77" style:family="text">
      <style:text-properties fo:letter-spacing="0.048cm" fo:language="en" fo:country="US" fo:font-weight="bold" style:font-name-asian="Times New Roman1" style:font-weight-asian="bold" style:font-name-complex="Times New Roman1" style:font-weight-complex="bold"/>
    </style:style>
    <style:style style:name="T78" style:family="text">
      <style:text-properties fo:letter-spacing="0.037cm" fo:language="en" fo:country="US" fo:font-weight="bold" style:font-name-asian="Times New Roman1" style:font-weight-asian="bold" style:font-name-complex="Times New Roman1" style:font-weight-complex="bold"/>
    </style:style>
    <style:style style:name="T79" style:family="text">
      <style:text-properties fo:letter-spacing="0.041cm" fo:language="en" fo:country="US" fo:font-weight="bold" style:font-name-asian="Times New Roman1" style:font-weight-asian="bold" style:font-name-complex="Times New Roman1" style:font-weight-complex="bold"/>
    </style:style>
    <style:style style:name="T80" style:family="text">
      <style:text-properties fo:letter-spacing="0.009cm" fo:language="en" fo:country="US" fo:font-weight="bold" style:font-name-asian="Times New Roman1" style:font-weight-asian="bold" style:font-name-complex="Times New Roman1" style:font-weight-complex="bold"/>
    </style:style>
    <style:style style:name="T81" style:family="text">
      <style:text-properties style:font-name="Times New Roman" fo:font-size="12pt" fo:language="en" fo:country="US" fo:font-weight="bold" officeooo:rsid="00090c79" style:font-name-asian="Calibri1" style:font-size-asian="12pt" style:font-weight-asian="bold" style:font-name-complex="Calibri1" style:font-size-complex="12pt" style:font-weight-complex="bold"/>
    </style:style>
    <style:style style:name="T82" style:family="text">
      <style:text-properties style:font-name="Times New Roman" fo:font-size="12pt" fo:language="en" fo:country="US" fo:font-weight="bold" officeooo:rsid="000e1e37" style:font-name-asian="Calibri1" style:font-size-asian="12pt" style:font-weight-asian="bold" style:font-name-complex="Calibri1" style:font-size-complex="12pt" style:font-weight-complex="bold"/>
    </style:style>
    <style:style style:name="gr1" style:family="graphic">
      <style:graphic-properties fo:margin-left="0.014cm" fo:margin-right="0.026cm" fo:margin-top="0.028cm" fo:margin-bottom="0.02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draw:fit-to-size="false" style:shrink-to-fit="false" fo:min-height="0cm" fo:min-width="16.307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Al</text:span><text:span text:style-name="T18"> </text:span><text:span text:style-name="T21">S</text:span><text:span text:style-name="T32">e</text:span><text:span text:style-name="T1">r</text:span><text:span text:style-name="T32">v</text:span><text:span text:style-name="T1">i</text:span><text:span text:style-name="T21">z</text:span><text:span text:style-name="T1">io</text:span><text:span text:style-name="T42"> </text:span><text:span text:style-name="T21">P</text:span><text:span text:style-name="T32">e</text:span><text:span text:style-name="T1">r</text:span><text:span text:style-name="T43">s</text:span><text:span text:style-name="T32">o</text:span><text:span text:style-name="T21">n</text:span><text:span text:style-name="T1">ale</text:span></text:p>
      <text:p text:style-name="P3"><text:span text:style-name="T21">d</text:span><text:span text:style-name="T32">e</text:span><text:span text:style-name="T1">l</text:span><text:span text:style-name="T19">l’Ente di Gestione dei Sacri Monti </text:span></text:p>
      <text:p text:style-name="P9"/>
      <text:p text:style-name="P11"><text:span text:style-name="T13">O</text:span><text:span text:style-name="T38">gg</text:span><text:span text:style-name="T27">e</text:span><text:span text:style-name="T13">tt</text:span><text:span text:style-name="T27">o</text:span><text:span text:style-name="T13">:</text:span><text:span text:style-name="T63"> </text:span><text:span text:style-name="T13">D</text:span><text:span text:style-name="T27">o</text:span><text:span text:style-name="T13">m</text:span><text:span text:style-name="T27">and</text:span><text:span text:style-name="T13">a</text:span><text:span text:style-name="T64"> </text:span><text:span text:style-name="T27">d</text:span><text:span text:style-name="T13">i</text:span><text:span text:style-name="T65"> </text:span><text:span text:style-name="T28">partecipazione</text:span><text:span text:style-name="T66"> </text:span><text:span text:style-name="T27">a</text:span><text:span text:style-name="T38">ll</text:span><text:span text:style-name="T13">a</text:span><text:span text:style-name="T67"> </text:span><text:span text:style-name="T38">s</text:span><text:span text:style-name="T49">e</text:span><text:span text:style-name="T38">l</text:span><text:span text:style-name="T27">ez</text:span><text:span text:style-name="T38">i</text:span><text:span text:style-name="T27">on</text:span><text:span text:style-name="T13">e</text:span><text:span text:style-name="T68"> </text:span><text:span text:style-name="T27">pe</text:span><text:span text:style-name="T13">r</text:span><text:span text:style-name="T69"> </text:span><text:span text:style-name="T38">l</text:span><text:span text:style-name="T13">a</text:span><text:span text:style-name="T70"> </text:span><text:span text:style-name="T27">p</text:span><text:span text:style-name="T38">r</text:span><text:span text:style-name="T27">o</text:span><text:span text:style-name="T38">gr</text:span><text:span text:style-name="T49">e</text:span><text:span text:style-name="T38">ssi</text:span><text:span text:style-name="T27">on</text:span><text:span text:style-name="T13">e</text:span><text:span text:style-name="T71"> </text:span><text:span text:style-name="T27">e</text:span><text:span text:style-name="T38">c</text:span><text:span text:style-name="T27">ono</text:span><text:span text:style-name="T13">m</text:span><text:span text:style-name="T27">i</text:span><text:span text:style-name="T38">c</text:span><text:span text:style-name="T13">a</text:span><text:span text:style-name="T72"> </text:span><text:span text:style-name="T27">o</text:span><text:span text:style-name="T38">ri</text:span><text:span text:style-name="T27">z</text:span><text:span text:style-name="T38">z</text:span><text:span text:style-name="T27">on</text:span><text:span text:style-name="T13">t</text:span><text:span text:style-name="T27">a</text:span><text:span text:style-name="T38">l</text:span><text:span text:style-name="T13">e</text:span><text:span text:style-name="T73"> </text:span><text:span text:style-name="T29">a</text:span><text:span text:style-name="T39">l</text:span><text:span text:style-name="T30">l</text:span><text:span text:style-name="T40">’</text:span><text:span text:style-name="T39">i</text:span><text:span text:style-name="T31">n</text:span><text:span text:style-name="T14">t</text:span><text:span text:style-name="T50">e</text:span><text:span text:style-name="T41">r</text:span><text:span text:style-name="T31">n</text:span><text:span text:style-name="T15">o</text:span><text:span text:style-name="T17"> </text:span><text:span text:style-name="T27">de</text:span><text:span text:style-name="T38">ll</text:span><text:span text:style-name="T13">a</text:span><text:span text:style-name="T74"> </text:span><text:span text:style-name="T38">c</text:span><text:span text:style-name="T27">a</text:span><text:span text:style-name="T13">t</text:span><text:span text:style-name="T49">e</text:span><text:span text:style-name="T38">g</text:span><text:span text:style-name="T27">o</text:span><text:span text:style-name="T38">ri</text:span><text:span text:style-name="T13">a</text:span><text:span text:style-name="T75"> </text:span><text:span text:style-name="T27">d</text:span><text:span text:style-name="T13">i</text:span><text:span text:style-name="T76"> </text:span><text:span text:style-name="T27">appa</text:span><text:span text:style-name="T38">r</text:span><text:span text:style-name="T13">t</text:span><text:span text:style-name="T49">e</text:span><text:span text:style-name="T27">nen</text:span><text:span text:style-name="T38">z</text:span><text:span text:style-name="T13">a</text:span><text:span text:style-name="T77"> </text:span><text:span text:style-name="T38">r</text:span><text:span text:style-name="T27">i</text:span><text:span text:style-name="T38">s</text:span><text:span text:style-name="T27">e</text:span><text:span text:style-name="T38">rv</text:span><text:span text:style-name="T27">a</text:span><text:span text:style-name="T13">ta</text:span><text:span text:style-name="T78"> </text:span><text:span text:style-name="T27">a</text:span><text:span text:style-name="T13">l</text:span><text:span text:style-name="T62"> </text:span><text:span text:style-name="T27">pe</text:span><text:span text:style-name="T46">r</text:span><text:span text:style-name="T38">s</text:span><text:span text:style-name="T27">ona</text:span><text:span text:style-name="T38">l</text:span><text:span text:style-name="T13">e</text:span><text:span text:style-name="T78"> </text:span><text:span text:style-name="T27">d</text:span><text:span text:style-name="T38">i</text:span><text:span text:style-name="T27">penden</text:span><text:span text:style-name="T13">te</text:span><text:span text:style-name="T79"> </text:span><text:span text:style-name="T13">a</text:span><text:span text:style-name="T80"> </text:span><text:span text:style-name="T13">t</text:span><text:span text:style-name="T27">e</text:span><text:span text:style-name="T13">m</text:span><text:span text:style-name="T27">p</text:span><text:span text:style-name="T13">o</text:span><text:span text:style-name="T76"> </text:span><text:span text:style-name="T38">i</text:span><text:span text:style-name="T27">nde</text:span><text:span text:style-name="T13">t</text:span><text:span text:style-name="T27">e</text:span><text:span text:style-name="T38">r</text:span><text:span text:style-name="T13">m</text:span><text:span text:style-name="T38">i</text:span><text:span text:style-name="T27">na</text:span><text:span text:style-name="T13">to</text:span><text:span text:style-name="T70"> </text:span><text:span text:style-name="T27">de</text:span><text:span text:style-name="T13">l</text:span><text:span text:style-name="T60">l’Ente di Gestione dei Sacri Monti</text:span><text:span text:style-name="T16">.</text:span></text:p>
      <text:p text:style-name="P9"/>
      <text:p text:style-name="P12"><text:span text:style-name="T1">Il</text:span><text:span text:style-name="T18"> </text:span><text:span text:style-name="T1">s</text:span><text:span text:style-name="T32">o</text:span><text:span text:style-name="T43">t</text:span><text:span text:style-name="T1">t</text:span><text:span text:style-name="T32">o</text:span><text:span text:style-name="T43">s</text:span><text:span text:style-name="T1">crit</text:span><text:span text:style-name="T43">t</text:span><text:span text:style-name="T1">o</text:span><text:span text:style-name="T47"> </text:span><text:span text:style-name="T10">_____________________________________________________________ <text:s text:c="119"/></text:span></text:p>
      <text:p text:style-name="P13"/>
      <text:p text:style-name="P7"><text:span text:style-name="T21">n</text:span><text:span text:style-name="T1">ato</text:span><text:span text:style-name="T47"> </text:span><text:span text:style-name="T1">a</text:span><text:span text:style-name="T51"> </text:span><text:span text:style-name="T11"><text:s/></text:span><text:span text:style-name="T12"><text:tab/></text:span><text:span text:style-name="T1">il</text:span><text:span text:style-name="T18"> </text:span><text:span text:style-name="T11"><text:s/></text:span><text:span text:style-name="T12"><text:tab/></text:span><text:span text:style-name="T1">e</text:span><text:span text:style-name="T52"> </text:span><text:span text:style-name="T48">r</text:span><text:span text:style-name="T32">e</text:span><text:span text:style-name="T1">si</text:span><text:span text:style-name="T21">d</text:span><text:span text:style-name="T32">e</text:span><text:span text:style-name="T21">n</text:span><text:span text:style-name="T1">te</text:span><text:span text:style-name="T42"> </text:span><text:span text:style-name="T1">a</text:span><text:span text:style-name="T18"> </text:span><text:span text:style-name="T11"><text:s/></text:span><text:span text:style-name="T12"><text:tab/></text:span></text:p>
      <text:p text:style-name="P14"/>
      <text:p text:style-name="P8"><text:span text:style-name="T1">in</text:span><text:span text:style-name="T18"> </text:span><text:span text:style-name="T1">Via</text:span><text:span text:style-name="T18"> </text:span><text:span text:style-name="T11"><text:s/></text:span><text:span text:style-name="T12"><text:tab/></text:span><text:span text:style-name="T1">C</text:span><text:span text:style-name="T21">.F</text:span><text:span text:style-name="T1">.</text:span><text:span text:style-name="T18"> </text:span><text:span text:style-name="T11"><text:s/></text:span><text:span text:style-name="T12"><text:tab/></text:span></text:p>
      <text:p text:style-name="P14"/>
      <text:p text:style-name="P6"><draw:g text:anchor-type="paragraph" draw:z-index="0" draw:name="Group 2" draw:style-name="gr1"><draw:custom-shape draw:name="Freeform 3" draw:style-name="gr2" draw:text-style-name="P26" svg:width="16.814cm" svg:height="0.004cm" svg:x="1.998cm" svg:y="0.928cm"><text:p/><draw:enhanced-geometry draw:mirror-horizontal="false" draw:mirror-vertical="false" svg:viewBox="0 0 0 0" drawooo:sub-view-size="9532 0" draw:text-areas="0 0 ?f4 ?f5" draw:type="ooxml-non-primitive" draw:enhanced-path="M 0 0 L 9532 0 N"><draw:equation draw:name="f0" draw:formula="0+1133-1133"/><draw:equation draw:name="f1" draw:formula="?f0 *logwidth/9532"/><draw:equation draw:name="f2" draw:formula="0+10665-1133"/><draw:equation draw:name="f3" draw:formula="?f2 *logwidth/9532"/><draw:equation draw:name="f4" draw:formula="logwidth"/><draw:equation draw:name="f5" draw:formula="logheight"/></draw:enhanced-geometry></draw:custom-shape></draw:g><text:span text:style-name="T1">i</text:span><text:span text:style-name="T21">nd</text:span><text:span text:style-name="T1">iri</text:span><text:span text:style-name="T21">zz</text:span><text:span text:style-name="T1">o</text:span><text:span text:style-name="T47"> </text:span><text:span text:style-name="T1">al</text:span><text:span text:style-name="T18"> </text:span><text:span text:style-name="T21">qu</text:span><text:span text:style-name="T1">ale</text:span><text:span text:style-name="T52"> </text:span><text:span text:style-name="T1">si</text:span><text:span text:style-name="T18"> </text:span><text:span text:style-name="T1">c</text:span><text:span text:style-name="T21">h</text:span><text:span text:style-name="T48">i</text:span><text:span text:style-name="T32">e</text:span><text:span text:style-name="T21">d</text:span><text:span text:style-name="T1">e</text:span><text:span text:style-name="T42"> </text:span><text:span text:style-name="T1">c</text:span><text:span text:style-name="T21">h</text:span><text:span text:style-name="T1">e</text:span><text:span text:style-name="T52"> </text:span><text:span text:style-name="T21">v</text:span><text:span text:style-name="T32">e</text:span><text:span text:style-name="T21">ng</text:span><text:span text:style-name="T1">a</text:span><text:span text:style-name="T21">n</text:span><text:span text:style-name="T1">o</text:span><text:span text:style-name="T47"> </text:span><text:span text:style-name="T1">i</text:span><text:span text:style-name="T21">nd</text:span><text:span text:style-name="T1">iri</text:span><text:span text:style-name="T21">zz</text:span><text:span text:style-name="T1">ate</text:span><text:span text:style-name="T52"> </text:span><text:span text:style-name="T48">l</text:span><text:span text:style-name="T1">e</text:span><text:span text:style-name="T42"> </text:span><text:span text:style-name="T32">eve</text:span><text:span text:style-name="T21">n</text:span><text:span text:style-name="T1">t</text:span><text:span text:style-name="T21">u</text:span><text:span text:style-name="T1">ali</text:span><text:span text:style-name="T51"> </text:span><text:span text:style-name="T43">c</text:span><text:span text:style-name="T32">om</text:span><text:span text:style-name="T21">un</text:span><text:span text:style-name="T1">ica</text:span><text:span text:style-name="T21">z</text:span><text:span text:style-name="T48">i</text:span><text:span text:style-name="T32">o</text:span><text:span text:style-name="T21">n</text:span><text:span text:style-name="T1">i:</text:span></text:p>
      <text:p text:style-name="P15"/>
      <text:p text:style-name="P16"/>
      <text:p text:style-name="P16"/>
      <text:p text:style-name="P17"><text:span text:style-name="T1">Vist</text:span><text:span text:style-name="T2">o </text:span><text:span text:style-name="T3">l’</text:span><text:span text:style-name="T2">avviso</text:span><text:span text:style-name="T3"> </text:span><text:span text:style-name="T47"><text:s/></text:span><text:span text:style-name="T21">d</text:span><text:span text:style-name="T1">i</text:span><text:span text:style-name="T18"> </text:span><text:span text:style-name="T1">s</text:span><text:span text:style-name="T43">e</text:span><text:span text:style-name="T1">l</text:span><text:span text:style-name="T32">e</text:span><text:span text:style-name="T21">z</text:span><text:span text:style-name="T1">i</text:span><text:span text:style-name="T32">o</text:span><text:span text:style-name="T21">n</text:span><text:span text:style-name="T1">e</text:span><text:span text:style-name="T52"> </text:span><text:span text:style-name="T21">p</text:span><text:span text:style-name="T43">e</text:span><text:span text:style-name="T1">r</text:span><text:span text:style-name="T18"> </text:span><text:span text:style-name="T21">p</text:span><text:span text:style-name="T1">r</text:span><text:span text:style-name="T32">o</text:span><text:span text:style-name="T21">g</text:span><text:span text:style-name="T48">r</text:span><text:span text:style-name="T32">e</text:span><text:span text:style-name="T1">ss</text:span><text:span text:style-name="T48">i</text:span><text:span text:style-name="T32">o</text:span><text:span text:style-name="T21">n</text:span><text:span text:style-name="T1">e</text:span><text:span text:style-name="T42"> </text:span><text:span text:style-name="T32">o</text:span><text:span text:style-name="T48">r</text:span><text:span text:style-name="T1">i</text:span><text:span text:style-name="T21">zz</text:span><text:span text:style-name="T32">o</text:span><text:span text:style-name="T21">n</text:span><text:span text:style-name="T1">tale</text:span><text:span text:style-name="T52"> </text:span><text:span text:style-name="T21">d</text:span><text:span text:style-name="T1">i</text:span><text:span text:style-name="T18"> </text:span><text:span text:style-name="T1">c</text:span><text:span text:style-name="T21">u</text:span><text:span text:style-name="T22">i </text:span><text:span text:style-name="T1">al</text:span><text:span text:style-name="T48">l</text:span><text:span text:style-name="T1">’</text:span><text:span text:style-name="T32">o</text:span><text:span text:style-name="T21">gg</text:span><text:span text:style-name="T43">e</text:span><text:span text:style-name="T1">t</text:span><text:span text:style-name="T43">t</text:span><text:span text:style-name="T1">o</text:span></text:p>
      <text:p text:style-name="P10"/>
      <text:p text:style-name="P18"><text:span text:style-name="T33">C</text:span><text:span text:style-name="T4">H</text:span><text:span text:style-name="T34">I</text:span><text:span text:style-name="T43">E</text:span><text:span text:style-name="T5">D</text:span><text:span text:style-name="T1">E</text:span></text:p>
      <text:p text:style-name="P19"/>
      <text:p text:style-name="P20"><text:span text:style-name="T32">D</text:span><text:span text:style-name="T1">i</text:span><text:span text:style-name="T53"> </text:span><text:span text:style-name="T21">p</text:span><text:span text:style-name="T1">art</text:span><text:span text:style-name="T43">e</text:span><text:span text:style-name="T1">ci</text:span><text:span text:style-name="T21">p</text:span><text:span text:style-name="T1">are</text:span><text:span text:style-name="T55"> </text:span><text:span text:style-name="T1">alla</text:span><text:span text:style-name="T10"> </text:span><text:span text:style-name="T1">s</text:span><text:span text:style-name="T32">e</text:span><text:span text:style-name="T1">l</text:span><text:span text:style-name="T32">e</text:span><text:span text:style-name="T21">z</text:span><text:span text:style-name="T48">i</text:span><text:span text:style-name="T21">on</text:span><text:span text:style-name="T1">e</text:span><text:span text:style-name="T55"> </text:span><text:span text:style-name="T1">ris</text:span><text:span text:style-name="T32">e</text:span><text:span text:style-name="T48">r</text:span><text:span text:style-name="T32">v</text:span><text:span text:style-name="T1">ata</text:span><text:span text:style-name="T53"> </text:span><text:span text:style-name="T1">al</text:span><text:span text:style-name="T10"> </text:span><text:span text:style-name="T21">p</text:span><text:span text:style-name="T32">e</text:span><text:span text:style-name="T1">r</text:span><text:span text:style-name="T43">s</text:span><text:span text:style-name="T32">o</text:span><text:span text:style-name="T21">n</text:span><text:span text:style-name="T1">ale</text:span><text:span text:style-name="T10"> </text:span><text:span text:style-name="T21">d</text:span><text:span text:style-name="T1">i</text:span><text:span text:style-name="T21">p</text:span><text:span text:style-name="T32">e</text:span><text:span text:style-name="T21">nd</text:span><text:span text:style-name="T32">e</text:span><text:span text:style-name="T21">n</text:span><text:span text:style-name="T1">te</text:span><text:span text:style-name="T55"> </text:span><text:span text:style-name="T21">d</text:span><text:span text:style-name="T32">e</text:span><text:span text:style-name="T1">l</text:span><text:span text:style-name="T6">l’Ente di Gestione dei Sacri Monti</text:span><text:span text:style-name="T10"> </text:span><text:span text:style-name="T21">p</text:span><text:span text:style-name="T32">e</text:span><text:span text:style-name="T1">r</text:span><text:span text:style-name="T10"> </text:span><text:span text:style-name="T1">l</text:span><text:span text:style-name="T21">'</text:span><text:span text:style-name="T1">a</text:span><text:span text:style-name="T21">pp</text:span><text:span text:style-name="T1">lica</text:span><text:span text:style-name="T21">z</text:span><text:span text:style-name="T1">i</text:span><text:span text:style-name="T32">o</text:span><text:span text:style-name="T21">n</text:span><text:span text:style-name="T1">e</text:span><text:span text:style-name="T56"> </text:span><text:span text:style-name="T21">d</text:span><text:span text:style-name="T32">e</text:span><text:span text:style-name="T1">ll</text:span><text:span text:style-name="T21">'</text:span><text:span text:style-name="T1">istit</text:span><text:span text:style-name="T21">u</text:span><text:span text:style-name="T43">t</text:span><text:span text:style-name="T1">o</text:span><text:span text:style-name="T53"> </text:span><text:span text:style-name="T21">d</text:span><text:span text:style-name="T32">e</text:span><text:span text:style-name="T1">lla</text:span><text:span text:style-name="T55"> </text:span><text:span text:style-name="T21">p</text:span><text:span text:style-name="T1">r</text:span><text:span text:style-name="T32">o</text:span><text:span text:style-name="T21">g</text:span><text:span text:style-name="T1">r</text:span><text:span text:style-name="T32">e</text:span><text:span text:style-name="T1">ss</text:span><text:span text:style-name="T48">i</text:span><text:span text:style-name="T32">o</text:span><text:span text:style-name="T21">n</text:span><text:span text:style-name="T1">e</text:span><text:span text:style-name="T37"> </text:span><text:span text:style-name="T32">e</text:span><text:span text:style-name="T43">c</text:span><text:span text:style-name="T21">on</text:span><text:span text:style-name="T32">om</text:span><text:span text:style-name="T1">i</text:span><text:span text:style-name="T43">c</text:span><text:span text:style-name="T1">a</text:span><text:span text:style-name="T55"> </text:span><text:span text:style-name="T32">o</text:span><text:span text:style-name="T1">ri</text:span><text:span text:style-name="T21">zz</text:span><text:span text:style-name="T32">o</text:span><text:span text:style-name="T48">n</text:span><text:span text:style-name="T1">tale</text:span><text:span text:style-name="T56"> </text:span><text:span text:style-name="T1">all</text:span><text:span text:style-name="T21">'</text:span><text:span text:style-name="T1">i</text:span><text:span text:style-name="T48">n</text:span><text:span text:style-name="T1">t</text:span><text:span text:style-name="T32">e</text:span><text:span text:style-name="T1">r</text:span><text:span text:style-name="T21">n</text:span><text:span text:style-name="T1">o</text:span><text:span text:style-name="T56"> </text:span><text:span text:style-name="T21">d</text:span><text:span text:style-name="T32">e</text:span><text:span text:style-name="T1">lla</text:span><text:span text:style-name="T10"> </text:span><text:span text:style-name="T1">ca</text:span><text:span text:style-name="T43">t</text:span><text:span text:style-name="T32">e</text:span><text:span text:style-name="T21">g</text:span><text:span text:style-name="T32">o</text:span><text:span text:style-name="T1">ria</text:span><text:span text:style-name="T55"> </text:span><text:span text:style-name="T21">d</text:span><text:span text:style-name="T1">i</text:span><text:span text:style-name="T10"> </text:span><text:span text:style-name="T1">a</text:span><text:span text:style-name="T21">pp</text:span><text:span text:style-name="T1">art</text:span><text:span text:style-name="T32">e</text:span><text:span text:style-name="T21">n</text:span><text:span text:style-name="T32">e</text:span><text:span text:style-name="T21">nz</text:span><text:span text:style-name="T1">a</text:span><text:span text:style-name="T53"> </text:span><text:span text:style-name="T21">p</text:span><text:span text:style-name="T32">e</text:span><text:span text:style-name="T1">r</text:span><text:span text:style-name="T53"> </text:span><text:span text:style-name="T1">l</text:span><text:span text:style-name="T21">'</text:span><text:span text:style-name="T1">i</text:span><text:span text:style-name="T21">nqu</text:span><text:span text:style-name="T54">a</text:span><text:span text:style-name="T21">d</text:span><text:span text:style-name="T1">ra</text:span><text:span text:style-name="T32">me</text:span><text:span text:style-name="T21">n</text:span><text:span text:style-name="T43">t</text:span><text:span text:style-name="T1">o</text:span><text:span text:style-name="T55"> </text:span><text:span text:style-name="T21">n</text:span><text:span text:style-name="T32">e</text:span><text:span text:style-name="T1">lla</text:span><text:span text:style-name="T53"> </text:span><text:span text:style-name="T21">p</text:span><text:span text:style-name="T32">o</text:span><text:span text:style-name="T1">si</text:span><text:span text:style-name="T21">z</text:span><text:span text:style-name="T1">i</text:span><text:span text:style-name="T32">o</text:span><text:span text:style-name="T21">n</text:span><text:span text:style-name="T1">e</text:span><text:span text:style-name="T10"> </text:span><text:span text:style-name="T32">e</text:span><text:span text:style-name="T1">c</text:span><text:span text:style-name="T32">o</text:span><text:span text:style-name="T21">no</text:span><text:span text:style-name="T32">m</text:span><text:span text:style-name="T1">ica</text:span><text:span text:style-name="T53"> </text:span><text:span text:style-name="T48">i</text:span><text:span text:style-name="T32">m</text:span><text:span text:style-name="T21">m</text:span><text:span text:style-name="T32">e</text:span><text:span text:style-name="T21">d</text:span><text:span text:style-name="T1">iat</text:span><text:span text:style-name="T48">a</text:span><text:span text:style-name="T32">m</text:span><text:span text:style-name="T43">e</text:span><text:span text:style-name="T21">n</text:span><text:span text:style-name="T1">te</text:span><text:span text:style-name="T53"> </text:span><text:span text:style-name="T1">s</text:span><text:span text:style-name="T21">up</text:span><text:span text:style-name="T32">e</text:span><text:span text:style-name="T1">ri</text:span><text:span text:style-name="T32">o</text:span><text:span text:style-name="T1">re</text:span><text:span text:style-name="T53"> </text:span><text:span text:style-name="T1">a</text:span><text:span text:style-name="T53"> </text:span><text:span text:style-name="T21">qu</text:span><text:span text:style-name="T32">e</text:span><text:span text:style-name="T1">lla</text:span><text:span text:style-name="T53"> </text:span><text:span text:style-name="T21">d</text:span><text:span text:style-name="T1">i</text:span><text:span text:style-name="T10"> </text:span><text:span text:style-name="T1">a</text:span><text:span text:style-name="T21">pp</text:span><text:span text:style-name="T1">art</text:span><text:span text:style-name="T32">e</text:span><text:span text:style-name="T21">n</text:span><text:span text:style-name="T32">e</text:span><text:span text:style-name="T21">nz</text:span><text:span text:style-name="T1">a.</text:span></text:p>
      <text:p text:style-name="P9"/>
      <text:p text:style-name="P21"><text:span text:style-name="T1">A</text:span><text:span text:style-name="T18"> </text:span><text:span text:style-name="T1">tal</text:span><text:span text:style-name="T18"> </text:span><text:span text:style-name="T1">fi</text:span><text:span text:style-name="T21">n</text:span><text:span text:style-name="T32">e</text:span><text:span text:style-name="T1">,</text:span><text:span text:style-name="T51"> </text:span><text:span text:style-name="T1">c</text:span><text:span text:style-name="T32">o</text:span><text:span text:style-name="T21">n</text:span><text:span text:style-name="T1">sa</text:span><text:span text:style-name="T48">p</text:span><text:span text:style-name="T32">e</text:span><text:span text:style-name="T21">v</text:span><text:span text:style-name="T32">o</text:span><text:span text:style-name="T1">le</text:span><text:span text:style-name="T42"> </text:span><text:span text:style-name="T21">d</text:span><text:span text:style-name="T32">e</text:span><text:span text:style-name="T1">l</text:span><text:span text:style-name="T48">l</text:span><text:span text:style-name="T1">e</text:span><text:span text:style-name="T52"> </text:span><text:span text:style-name="T43">c</text:span><text:span text:style-name="T32">o</text:span><text:span text:style-name="T21">n</text:span><text:span text:style-name="T1">s</text:span><text:span text:style-name="T32">e</text:span><text:span text:style-name="T21">gu</text:span><text:span text:style-name="T32">e</text:span><text:span text:style-name="T21">nz</text:span><text:span text:style-name="T1">e</text:span><text:span text:style-name="T52"> </text:span><text:span text:style-name="T21">p</text:span><text:span text:style-name="T32">e</text:span><text:span text:style-name="T21">n</text:span><text:span text:style-name="T1">ali</text:span><text:span text:style-name="T51"> </text:span><text:span text:style-name="T1">in</text:span><text:span text:style-name="T18"> </text:span><text:span text:style-name="T1">c</text:span><text:span text:style-name="T48">a</text:span><text:span text:style-name="T1">so</text:span><text:span text:style-name="T47"> </text:span><text:span text:style-name="T21">d</text:span><text:span text:style-name="T1">i</text:span><text:span text:style-name="T18"> </text:span><text:span text:style-name="T21">d</text:span><text:span text:style-name="T1">ic</text:span><text:span text:style-name="T21">h</text:span><text:span text:style-name="T1">iara</text:span><text:span text:style-name="T21">z</text:span><text:span text:style-name="T48">i</text:span><text:span text:style-name="T32">o</text:span><text:span text:style-name="T21">n</text:span><text:span text:style-name="T1">e</text:span><text:span text:style-name="T42"> </text:span><text:span text:style-name="T32">me</text:span><text:span text:style-name="T21">nd</text:span><text:span text:style-name="T1">a</text:span><text:span text:style-name="T43">c</text:span><text:span text:style-name="T1">e</text:span><text:span text:style-name="T52"> </text:span><text:span text:style-name="T1">ai</text:span><text:span text:style-name="T18"> </text:span><text:span text:style-name="T43">s</text:span><text:span text:style-name="T32">e</text:span><text:span text:style-name="T21">n</text:span><text:span text:style-name="T1">si</text:span><text:span text:style-name="T18"> </text:span><text:span text:style-name="T1">e</text:span><text:span text:style-name="T52"> </text:span><text:span text:style-name="T48">p</text:span><text:span text:style-name="T32">e</text:span><text:span text:style-name="T1">r</text:span><text:span text:style-name="T18"> </text:span><text:span text:style-name="T21">g</text:span><text:span text:style-name="T1">li</text:span><text:span text:style-name="T18"> </text:span><text:span text:style-name="T32">e</text:span><text:span text:style-name="T1">f</text:span><text:span text:style-name="T48">f</text:span><text:span text:style-name="T32">e</text:span><text:span text:style-name="T1">tti</text:span><text:span text:style-name="T10"> </text:span><text:span text:style-name="T21">d</text:span><text:span text:style-name="T32">e</text:span><text:span text:style-name="T1">ll</text:span><text:span text:style-name="T21">'</text:span><text:span text:style-name="T1">art.</text:span><text:span text:style-name="T18"> </text:span><text:span text:style-name="T21">7</text:span><text:span text:style-name="T1">6</text:span><text:span text:style-name="T52"> </text:span><text:span text:style-name="T21">d</text:span><text:span text:style-name="T32">e</text:span><text:span text:style-name="T1">l</text:span><text:span text:style-name="T51"> </text:span><text:span text:style-name="T32">D</text:span><text:span text:style-name="T21">.</text:span><text:span text:style-name="T32">P</text:span><text:span text:style-name="T21">.</text:span><text:span text:style-name="T1">R.</text:span><text:span text:style-name="T57"> </text:span><text:span text:style-name="T21">2</text:span><text:span text:style-name="T32">8</text:span><text:span text:style-name="T21">/</text:span><text:span text:style-name="T32">1</text:span><text:span text:style-name="T21">2</text:span><text:span text:style-name="T32">/</text:span><text:span text:style-name="T21">2</text:span><text:span text:style-name="T32">0</text:span><text:span text:style-name="T21">0</text:span><text:span text:style-name="T1">0</text:span><text:span text:style-name="T52"> </text:span><text:span text:style-name="T21">n</text:span><text:span text:style-name="T1">.</text:span><text:span text:style-name="T57"> </text:span><text:span text:style-name="T32">4</text:span><text:span text:style-name="T21">4</text:span><text:span text:style-name="T1">5</text:span></text:p>
      <text:p text:style-name="P9"/>
      <text:p text:style-name="P18"><text:span text:style-name="T5">D</text:span><text:span text:style-name="T34">I</text:span><text:span text:style-name="T33">C</text:span><text:span text:style-name="T44">H</text:span><text:span text:style-name="T34">I</text:span><text:span text:style-name="T45">A</text:span><text:span text:style-name="T35">R</text:span><text:span text:style-name="T7">A</text:span></text:p>
      <text:p text:style-name="P19"/>
      <text:p text:style-name="P4"><text:span text:style-name="T32">1</text:span><text:span text:style-name="T1">.</text:span><text:span text:style-name="T10"> <text:s/></text:span><text:span text:style-name="T58"><text:s/></text:span><text:span text:style-name="T32">D</text:span><text:span text:style-name="T1">i</text:span><text:span text:style-name="T18"> </text:span><text:span text:style-name="T32">e</text:span><text:span text:style-name="T43">s</text:span><text:span text:style-name="T1">s</text:span><text:span text:style-name="T32">e</text:span><text:span text:style-name="T1">re</text:span><text:span text:style-name="T42"> </text:span><text:span text:style-name="T21">d</text:span><text:span text:style-name="T1">i</text:span><text:span text:style-name="T21">p</text:span><text:span text:style-name="T32">e</text:span><text:span text:style-name="T21">nd</text:span><text:span text:style-name="T32">e</text:span><text:span text:style-name="T21">n</text:span><text:span text:style-name="T1">te</text:span><text:span text:style-name="T42"> </text:span><text:span text:style-name="T1">a</text:span><text:span text:style-name="T18"> </text:span><text:span text:style-name="T43">te</text:span><text:span text:style-name="T32">m</text:span><text:span text:style-name="T21">p</text:span><text:span text:style-name="T1">o</text:span><text:span text:style-name="T42"> </text:span><text:span text:style-name="T1">i</text:span><text:span text:style-name="T21">nd</text:span><text:span text:style-name="T32">e</text:span><text:span text:style-name="T1">t</text:span><text:span text:style-name="T32">e</text:span><text:span text:style-name="T48">r</text:span><text:span text:style-name="T32">m</text:span><text:span text:style-name="T1">i</text:span><text:span text:style-name="T21">n</text:span><text:span text:style-name="T1">a</text:span><text:span text:style-name="T43">t</text:span><text:span text:style-name="T1">o</text:span><text:span text:style-name="T47"> </text:span><text:span text:style-name="T21">d</text:span><text:span text:style-name="T32">e</text:span><text:span text:style-name="T1">l</text:span><text:span text:style-name="T6">l’Ente di Gestione dei Sacri Monti</text:span><text:span text:style-name="T1">;</text:span></text:p>
      <text:p text:style-name="P9"/>
      <text:p text:style-name="P5"><text:span text:style-name="T32">2</text:span><text:span text:style-name="T1">.</text:span><text:span text:style-name="T10"> <text:s/></text:span><text:span text:style-name="T58"><text:s/></text:span><text:span text:style-name="T32">D</text:span><text:span text:style-name="T1">i</text:span><text:span text:style-name="T18"> </text:span><text:span text:style-name="T32">e</text:span><text:span text:style-name="T43">s</text:span><text:span text:style-name="T1">s</text:span><text:span text:style-name="T32">e</text:span><text:span text:style-name="T1">re</text:span><text:span text:style-name="T42"> </text:span><text:span text:style-name="T1">i</text:span><text:span text:style-name="T21">nqu</text:span><text:span text:style-name="T1">a</text:span><text:span text:style-name="T21">d</text:span><text:span text:style-name="T1">rato</text:span><text:span text:style-name="T47"> </text:span><text:span text:style-name="T48">n</text:span><text:span text:style-name="T32">e</text:span><text:span text:style-name="T1">lla</text:span><text:span text:style-name="T51"> </text:span><text:span text:style-name="T21">p</text:span><text:span text:style-name="T32">o</text:span><text:span text:style-name="T1">si</text:span><text:span text:style-name="T21">z</text:span><text:span text:style-name="T1">i</text:span><text:span text:style-name="T32">o</text:span><text:span text:style-name="T21">n</text:span><text:span text:style-name="T1">e</text:span><text:span text:style-name="T42"> </text:span><text:span text:style-name="T32">e</text:span><text:span text:style-name="T43">c</text:span><text:span text:style-name="T32">o</text:span><text:span text:style-name="T21">no</text:span><text:span text:style-name="T32">m</text:span><text:span text:style-name="T1">ica</text:span><text:span text:style-name="T10"> </text:span><text:span text:style-name="T20"><text:s/></text:span><text:span text:style-name="T12"><text:tab/></text:span><text:span text:style-name="T21">d</text:span><text:span text:style-name="T1">al</text:span><text:span text:style-name="T10"> </text:span><text:span text:style-name="T20"><text:s/></text:span><text:span text:style-name="T12"><text:tab/></text:span><text:span text:style-name="T1">;</text:span></text:p>
      <text:p text:style-name="P9"/>
      <text:p text:style-name="P22"/>
      <text:p text:style-name="P9"/>
      <text:p text:style-name="P23"><text:span text:style-name="T21">S</text:span><text:span text:style-name="T1">i</text:span><text:span text:style-name="T55"> </text:span><text:span text:style-name="T21">a</text:span><text:span text:style-name="T32">ll</text:span><text:span text:style-name="T48">e</text:span><text:span text:style-name="T32">g</text:span><text:span text:style-name="T1">a</text:span><text:span text:style-name="T59"> </text:span><text:span text:style-name="T32">c</text:span><text:span text:style-name="T21">op</text:span><text:span text:style-name="T32">i</text:span><text:span text:style-name="T1">a</text:span><text:span text:style-name="T56"> </text:span><text:span text:style-name="T48">d</text:span><text:span text:style-name="T1">i</text:span><text:span text:style-name="T53"> </text:span><text:span text:style-name="T21">do</text:span><text:span text:style-name="T32">c</text:span><text:span text:style-name="T21">u</text:span><text:span text:style-name="T1">m</text:span><text:span text:style-name="T21">e</text:span><text:span text:style-name="T48">n</text:span><text:span text:style-name="T1">to</text:span><text:span text:style-name="T61"> </text:span><text:span text:style-name="T23">d</text:span><text:span text:style-name="T24">'</text:span><text:span text:style-name="T36">i</text:span><text:span text:style-name="T23">d</text:span><text:span text:style-name="T25">e</text:span><text:span text:style-name="T23">n</text:span><text:span text:style-name="T8">t</text:span><text:span text:style-name="T36">i</text:span><text:span text:style-name="T8">t</text:span><text:span text:style-name="T26">à</text:span><text:span text:style-name="T9">.</text:span></text:p>
      <text:p text:style-name="P9"/>
      <text:p text:style-name="P24"><text:s/>li, _____________________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geria Ruffo</meta:initial-creator>
    <meta:editing-cycles>12</meta:editing-cycles>
    <meta:print-date>2020-12-23T12:55:00</meta:print-date>
    <meta:creation-date>2020-12-22T17:11:00</meta:creation-date>
    <dc:date>2021-11-03T16:19:03.968000000</dc:date>
    <meta:editing-duration>PT15M40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6" meta:word-count="166" meta:character-count="1392" meta:non-whitespace-character-count="1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